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388231E3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ora" svg:font-family="Lora"/>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style:tab-stops>
          <style:tab-stop style:position="0.25cm"/>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text-properties fo:language="none" fo:country="none" style:language-asian="none" style:country-asian="none"/>
    </style:style>
    <style:style style:name="P3" style:family="paragraph" style:parent-style-name="Standard">
      <style:paragraph-properties fo:text-align="justify" style:justify-single-word="false" fo:hyphenation-ladder-count="no-limit"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list-style-name="WW8Num31">
      <style:paragraph-properties fo:margin-left="0.501cm" fo:margin-right="0cm" fo:text-align="justify" style:justify-single-word="false" fo:hyphenation-ladder-count="no-limit" fo:text-indent="-0.25cm" style:auto-text-indent="false"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WW8Num28">
      <style:paragraph-properties fo:margin-left="0.501cm" fo:margin-right="0cm" fo:text-align="justify" style:justify-single-word="false" fo:hyphenation-ladder-count="no-limit" fo:text-indent="-0.25cm" style:auto-text-indent="false"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8Num23">
      <style:paragraph-properties fo:margin-top="0cm" fo:margin-bottom="0cm" style:contextual-spacing="true" fo:text-align="justify" style:justify-single-word="false" fo:hyphenation-ladder-count="no-limit"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8Num36">
      <style:paragraph-properties fo:margin-top="0cm" fo:margin-bottom="0cm" style:contextual-spacing="true" fo:text-align="justify" style:justify-single-word="false" fo:hyphenation-ladder-count="no-limit"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hyphenation-ladder-count="no-limit" style:text-autospace="none" style:vertical-align="auto">
        <style:tab-stops>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8Num28">
      <style:paragraph-properties fo:margin-left="0.501cm" fo:margin-right="0cm" fo:text-align="justify" style:justify-single-word="false" fo:hyphenation-ladder-count="no-limit" fo:text-indent="-0.25cm" style:auto-text-indent="false"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8Num36">
      <style:paragraph-properties fo:margin-top="0cm" fo:margin-bottom="0cm" style:contextual-spacing="true" fo:text-align="justify" style:justify-single-word="false"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8Num28">
      <style:paragraph-properties fo:margin-left="0.501cm" fo:margin-right="0cm" fo:margin-top="0cm" fo:margin-bottom="0.282cm" style:contextual-spacing="false" fo:line-height="107%" fo:text-align="justify" style:justify-single-word="false" fo:hyphenation-ladder-count="no-limit" fo:text-indent="-0.25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282cm" style:contextual-spacing="false" fo:line-height="107%" fo:text-align="justify" style:justify-single-word="false" fo:hyphenation-ladder-count="no-limit"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justify" style:justify-single-word="false"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background-color="#ffff00"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justify" style:justify-single-word="false" fo:hyphenation-ladder-count="no-limit" style:text-autospace="none"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494cm" fo:margin-bottom="0.494cm" style:contextual-spacing="false" fo:text-align="justify" style:justify-single-word="false" fo:hyphenation-ladder-count="no-limit" fo:break-before="page"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center" style:justify-single-word="false" fo:hyphenation-ladder-count="no-limit" style:text-autospace="none"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justify" style:justify-single-word="false" fo:hyphenation-ladder-count="no-limit" style:text-autospace="none" style:vertical-align="auto"/>
      <style:text-properties fo:font-size="11pt" fo:font-style="normal" style:letter-kerning="false" style:font-name-asian="Calibri" style:font-size-asian="11pt" style:language-asian="en" style:country-asian="US" style:font-style-asian="normal" style:font-name-complex="Times New Roman" style:font-size-complex="11pt" style:language-complex="ar" style:country-complex="SA" style:font-style-complex="normal"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8Num28">
      <style:paragraph-properties fo:margin-left="0.501cm" fo:margin-right="0cm" fo:margin-top="0cm" fo:margin-bottom="0.282cm" style:contextual-spacing="true" fo:line-height="107%" fo:text-align="justify" style:justify-single-word="false" fo:hyphenation-ladder-count="no-limit" fo:text-indent="-0.2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36">
      <style:paragraph-properties fo:margin-top="0cm" fo:margin-bottom="0.282cm" style:contextual-spacing="true" fo:line-height="107%"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text-properties officeooo:paragraph-rsid="0018a890" fo:background-color="#ffff00"/>
    </style:style>
    <style:style style:name="P22" style:family="paragraph" style:parent-style-name="Standard_20__28_user_29_">
      <style:paragraph-properties fo:text-align="justify" style:justify-single-word="false"/>
    </style:style>
    <style:style style:name="P23" style:family="paragraph" style:parent-style-name="Standard_20__28_user_29_">
      <style:paragraph-properties fo:margin-right="0cm" fo:text-align="justify" style:justify-single-word="false" fo:text-indent="0.501cm" style:auto-text-indent="false"/>
    </style:style>
    <style:style style:name="P24" style:family="paragraph" style:parent-style-name="Standard_20__28_user_29_">
      <style:paragraph-properties fo:margin-left="1cm" fo:margin-right="0cm" fo:text-align="justify" style:justify-single-word="false" fo:text-indent="-0.499cm" style:auto-text-indent="false"/>
    </style:style>
    <style:style style:name="P25" style:family="paragraph" style:parent-style-name="Standard_20__28_user_29_">
      <style:paragraph-properties fo:margin-left="0.751cm" fo:margin-right="0cm" fo:text-align="justify" style:justify-single-word="false" fo:text-indent="0.499cm" style:auto-text-indent="false"/>
    </style:style>
    <style:style style:name="P26" style:family="paragraph" style:parent-style-name="Standard_20__28_user_29_">
      <style:paragraph-properties fo:margin-left="1.27cm" fo:margin-right="0cm" fo:text-align="justify" style:justify-single-word="false"/>
    </style:style>
    <style:style style:name="P27" style:family="paragraph" style:parent-style-name="Standard_20__28_user_29_" style:list-style-name="WW8Num17">
      <style:paragraph-properties fo:text-align="justify" style:justify-single-word="false"/>
    </style:style>
    <style:style style:name="P28" style:family="paragraph" style:parent-style-name="Standard_20__28_user_29_">
      <style:paragraph-properties fo:text-align="justify" style:justify-single-word="false"/>
      <style:text-properties fo:font-weight="bold" style:font-weight-asian="bold" style:font-name-complex="Times New Roman"/>
    </style:style>
    <style:style style:name="P29" style:family="paragraph" style:parent-style-name="Standard_20__28_user_29_">
      <style:paragraph-properties fo:text-align="center" style:justify-single-word="false"/>
      <style:text-properties fo:font-weight="bold" style:font-weight-asian="bold" style:font-name-complex="Times New Roman" style:font-weight-complex="bold"/>
    </style:style>
    <style:style style:name="P30" style:family="paragraph" style:parent-style-name="Standard_20__28_user_29_">
      <style:paragraph-properties fo:text-align="justify" style:justify-single-word="false"/>
      <style:text-properties fo:font-weight="bold" style:font-weight-asian="bold" style:font-name-complex="Times New Roman" style:font-weight-complex="bold"/>
    </style:style>
    <style:style style:name="P31" style:family="paragraph" style:parent-style-name="Standard_20__28_user_29_">
      <style:paragraph-properties fo:text-align="center" style:justify-single-word="false"/>
      <style:text-properties fo:font-weight="bold" style:font-weight-asian="bold" style:font-name-complex="Times New Roman"/>
    </style:style>
    <style:style style:name="P32" style:family="paragraph" style:parent-style-name="Standard_20__28_user_29_">
      <style:paragraph-properties fo:margin-left="1.27cm" fo:margin-right="0cm" fo:text-align="center" style:justify-single-word="false"/>
      <style:text-properties fo:font-weight="bold" style:font-weight-asian="bold" style:font-name-complex="Times New Roman"/>
    </style:style>
    <style:style style:name="P33" style:family="paragraph" style:parent-style-name="Standard_20__28_user_29_">
      <style:paragraph-properties fo:text-align="end" style:justify-single-word="false"/>
    </style:style>
    <style:style style:name="P34" style:family="paragraph" style:parent-style-name="Standard_20__28_user_29_">
      <style:paragraph-properties fo:text-align="end" style:justify-single-word="false"/>
      <style:text-properties fo:font-style="italic" style:font-style-asian="italic" style:font-name-complex="Times New Roman" style:font-style-complex="italic"/>
    </style:style>
    <style:style style:name="P35" style:family="paragraph" style:parent-style-name="Standard_20__28_user_29_">
      <style:paragraph-properties fo:margin-right="0cm" fo:text-align="justify" style:justify-single-word="false" fo:text-indent="1.27cm" style:auto-text-indent="false"/>
      <style:text-properties fo:font-style="italic" style:font-style-asian="italic" style:font-name-complex="Times New Roman" style:font-style-complex="italic"/>
    </style:style>
    <style:style style:name="P36" style:family="paragraph" style:parent-style-name="Standard_20__28_user_29_">
      <style:paragraph-properties fo:text-align="justify" style:justify-single-word="false"/>
      <style:text-properties fo:font-style="italic" style:font-style-asian="italic" style:font-name-complex="Times New Roman" style:font-style-complex="italic"/>
    </style:style>
    <style:style style:name="P37" style:family="paragraph" style:parent-style-name="Standard_20__28_user_29_">
      <style:paragraph-properties fo:margin-left="1.501cm" fo:margin-right="0cm" fo:text-align="justify" style:justify-single-word="false"/>
      <style:text-properties fo:font-style="italic" style:font-style-asian="italic" style:font-name-complex="Times New Roman" style:font-style-complex="italic"/>
    </style:style>
    <style:style style:name="P38" style:family="paragraph" style:parent-style-name="Standard_20__28_user_29_">
      <style:paragraph-properties fo:text-align="end" style:justify-single-word="false"/>
      <style:text-properties fo:font-style="italic" style:text-underline-style="solid" style:text-underline-width="auto" style:text-underline-color="font-color" style:font-style-asian="italic" style:font-name-complex="Times New Roman" style:font-style-complex="italic"/>
    </style:style>
    <style:style style:name="P39" style:family="paragraph" style:parent-style-name="Standard_20__28_user_29_">
      <style:paragraph-properties fo:text-align="center" style:justify-single-word="false"/>
    </style:style>
    <style:style style:name="P40" style:family="paragraph" style:parent-style-name="Standard_20__28_user_29_">
      <style:text-properties style:font-name-complex="Times New Roman"/>
    </style:style>
    <style:style style:name="P41" style:family="paragraph" style:parent-style-name="Standard_20__28_user_29_">
      <style:paragraph-properties fo:text-align="end" style:justify-single-word="false"/>
      <style:text-properties style:font-name-complex="Times New Roman"/>
    </style:style>
    <style:style style:name="P42" style:family="paragraph" style:parent-style-name="Standard_20__28_user_29_">
      <style:paragraph-properties fo:text-align="justify" style:justify-single-word="false"/>
      <style:text-properties style:font-name-complex="Times New Roman"/>
    </style:style>
    <style:style style:name="P43" style:family="paragraph" style:parent-style-name="Standard_20__28_user_29_">
      <style:paragraph-properties fo:margin-left="1.27cm" fo:margin-right="0cm" fo:text-align="justify" style:justify-single-word="false"/>
      <style:text-properties style:font-name-complex="Times New Roman"/>
    </style:style>
    <style:style style:name="P44" style:family="paragraph" style:parent-style-name="Standard_20__28_user_29_">
      <style:paragraph-properties fo:margin-right="0cm" fo:text-align="justify" style:justify-single-word="false" fo:text-indent="0.501cm" style:auto-text-indent="false"/>
      <style:text-properties style:font-name-complex="Times New Roman"/>
    </style:style>
    <style:style style:name="P45" style:family="paragraph" style:parent-style-name="Standard_20__28_user_29_">
      <style:paragraph-properties fo:margin-left="1.27cm" fo:margin-right="0cm"/>
      <style:text-properties style:font-name-complex="Times New Roman"/>
    </style:style>
    <style:style style:name="P46" style:family="paragraph" style:parent-style-name="Standard_20__28_user_29_">
      <style:paragraph-properties fo:text-align="justify" style:justify-single-word="false"/>
      <style:text-properties style:font-name-asian="Times New Roman" style:font-name-complex="Times New Roman"/>
    </style:style>
    <style:style style:name="P47" style:family="paragraph" style:parent-style-name="Standard_20__28_user_29_">
      <style:paragraph-properties fo:break-before="page"/>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48" style:family="paragraph" style:parent-style-name="Standard_20__28_user_29_">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49" style:family="paragraph" style:parent-style-name="Standard_20__28_user_29_">
      <style:paragraph-properties fo:text-align="justify" style:justify-single-word="false"/>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1" style:family="text">
      <style:text-properties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font-name-complex="Times New Roman"/>
    </style:style>
    <style:style style:name="T6" style:family="text">
      <style:text-properties fo:font-style="italic" style:font-style-asian="italic" style:font-name-complex="Times New Roman" style:font-style-complex="italic"/>
    </style:style>
    <style:style style:name="T7" style:family="text">
      <style:text-properties fo:font-style="italic" officeooo:rsid="0018a890" style:font-style-asian="italic" style:font-name-complex="Times New Roman" style:font-style-complex="italic"/>
    </style:style>
    <style:style style:name="T8" style:family="text">
      <style:text-properties style:font-name-asian="Times New Roman" style:font-name-complex="Times New Roman"/>
    </style:style>
    <style:style style:name="T9" style:family="text">
      <style:text-properties fo:font-size="18pt" style:font-size-asian="18pt" style:font-name-complex="Times New Roman" style:font-size-complex="18pt"/>
    </style:style>
    <style:style style:name="T10" style:family="text">
      <style:text-properties fo:font-size="18pt" style:font-name-asian="Times New Roman" style:font-size-asian="18pt" style:font-name-complex="Times New Roman" style:font-size-complex="18pt"/>
    </style:style>
    <style:style style:name="T11" style:family="text">
      <style:text-properties fo:color="#000000" loext:opacity="100%" style:font-name-complex="Times New Roman"/>
    </style:style>
    <style:style style:name="T12" style:family="text">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13" style:family="text">
      <style:text-properties fo:font-size="11pt" fo:font-weight="bold" officeooo:rsid="0018a890"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14"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15" style:family="text">
      <style:text-properties fo:font-size="11pt" officeooo:rsid="0018a890" style:letter-kerning="false" style:font-name-asian="Calibri" style:font-size-asian="11pt" style:language-asian="en" style:country-asian="US" style:font-name-complex="Times New Roman" style:font-size-complex="11pt" style:language-complex="ar" style:country-complex="SA"/>
    </style:style>
    <style:style style:name="T16" style:family="text">
      <style:text-properties fo:font-size="11pt" style:letter-kerning="false" fo:background-color="#ffff00" loext:char-shading-value="0" style:font-name-asian="Calibri" style:font-size-asian="11pt" style:language-asian="en" style:country-asian="US" style:font-name-complex="Times New Roman" style:font-size-complex="11pt" style:language-complex="ar" style:country-complex="SA"/>
    </style:style>
    <style:style style:name="T17"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font-style-complex="italic"/>
    </style:style>
    <style:style style:name="T18" style:family="text">
      <style:text-properties fo:font-size="11pt" fo:font-style="normal" style:letter-kerning="false" style:font-name-asian="Calibri" style:font-size-asian="11pt" style:language-asian="en" style:country-asian="US" style:font-style-asian="normal" style:font-name-complex="Times New Roman" style:font-size-complex="11pt" style:language-complex="ar" style:country-complex="SA" style:font-style-complex="normal"/>
    </style:style>
    <style:style style:name="T19" style:family="text">
      <style:text-properties fo:background-color="#ffff00"/>
    </style:style>
    <style:style style:name="T20" style:family="text">
      <style:text-properties fo:color="#ffffff" loext:opacity="100%" fo:font-size="11pt" style:letter-kerning="false" style:font-name-asian="Calibri" style:font-size-asian="11pt" style:language-asian="en" style:country-asian="US" style:font-name-complex="Times New Roman" style:font-size-complex="11pt" style:language-complex="ar" style:country-complex="SA"/>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color="#191919" loext:opacity="100%" style:font-name="Lora" fo:font-size="13.5pt" fo:letter-spacing="normal" fo:font-weight="normal" officeooo:rsid="0018a890" style:letter-kerning="false" style:font-name-asian="Calibri" style:font-size-asian="11pt" style:language-asian="en" style:country-asian="US" style:font-name-complex="Times New Roman" style:font-size-complex="11pt" style:language-complex="ar" style:country-complex="SA"/>
    </style:style>
    <style:style style:name="T23" style:family="text">
      <style:text-properties fo:background-color="#ffff00"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6.219cm, 8.774cm, 17.96cm, 7.8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119156390"/></text:p>
      <text:p text:style-name="P33"><text:bookmark-end text:name="_Hlk119156390"/><text:span text:style-name="T6">Schema di Domanda – Allegato A</text:span></text:p>
      <text:p text:style-name="P34"/>
      <text:p text:style-name="P39"><text:span text:style-name="T2">DOMANDA DI PARTECIPAZIONE </text:span></text:p>
      <text:p text:style-name="P39"><text:span text:style-name="T2">PERCORSI DI AUTONOMIA PER PERSONE CON DISABILITA’ NELL’AMBITO DEL PIANO NAZIONALE DI RIPRESA E RESILIENZA (PNRR), MISSIONE 5 “INCLUSIONE E COESIONE” – Investimento 1.2.</text:span></text:p>
      <text:p text:style-name="P29"/>
      <text:p text:style-name="P38">Alla cortese attenzione</text:p>
      <text:p text:style-name="P41"/>
      <text:p text:style-name="P33"><text:span text:style-name="T6">Dirigente dell’Ufficio di Piano</text:span></text:p>
      <text:p text:style-name="P33"><text:span text:style-name="T6">Ambito Territoriale n.5</text:span></text:p>
      <text:p text:style-name="P34">Trani – Bisceglie</text:p>
      <text:p text:style-name="P33"><text:span text:style-name="T6">Dott. Alessandro Nicola Attolico</text:span></text:p>
      <text:p text:style-name="P33"><text:span text:style-name="T7">protocollo</text:span><text:span text:style-name="T6">@cert.comune.trani.bt.it</text:span></text:p>
      <text:p text:style-name="P40"/>
      <text:p text:style-name="P22"><text:span text:style-name="T5">Il sottoscritto (cognome e nome) _________________________________________________ <text:s/>Nato a ___________________________ il _________________________________________ Residente a _____________________________ CAP __________________ Provincia _________</text:span></text:p>
      <text:p text:style-name="P22"><text:span text:style-name="T5">Via ________________________________________________________________ n. ______ E-mail ________________________________________ tel. ___________________________ Codice fiscale ____________________________________________________________________</text:span></text:p>
      <text:p text:style-name="P22"><text:span text:style-name="T5">Domicilio (se diverso da residenza) ___________________________________________________</text:span></text:p>
      <text:p text:style-name="P42"/>
      <text:p text:style-name="P39"><text:span text:style-name="T4"><text:s/></text:span><text:span text:style-name="T2">in qualità di</text:span></text:p>
      <text:p text:style-name="P29"/>
      <text:p text:style-name="P22"><text:span text:style-name="T9">□</text:span><text:span text:style-name="T8"> </text:span><text:span text:style-name="T5">DIRETTO INTERESSATO</text:span></text:p>
      <text:p text:style-name="P42"/>
      <text:p text:style-name="P22"><text:span text:style-name="T9">□</text:span><text:span text:style-name="T8"> </text:span><text:span text:style-name="T5">FAMILIARE (indicare il grado di parentela) _____________________________;</text:span></text:p>
      <text:p text:style-name="P42"/>
      <text:p text:style-name="P35">oppure</text:p>
      <text:p text:style-name="P35"/>
      <text:p text:style-name="P22"><text:span text:style-name="T9">□</text:span><text:span text:style-name="T5">TUTORE nominato con decreto n. ________________ del ______________________________;</text:span></text:p>
      <text:p text:style-name="P42"/>
      <text:p text:style-name="P35">oppure<text:span text:style-name="T6"/></text:p>
      <text:p text:style-name="P35"/>
      <text:p text:style-name="P22"><text:span text:style-name="T9">□</text:span><text:span text:style-name="T8"> </text:span><text:span text:style-name="T5">AMMINISTRATORE DI SOSTEGNO nominato con decreto n. _________ del _____________; <text:s/></text:span></text:p>
      <text:p text:style-name="P42"/>
      <text:p text:style-name="P22"><text:span text:style-name="T5">del/della sig./sig.ra Nome e Cognome__________________________________________________ </text:span></text:p>
      <text:p text:style-name="P22"><text:span text:style-name="T5">Nato a _____________________________ il _______________________ Residente a ___________________________ CAP _____________________ Prov. ______________________</text:span></text:p>
      <text:p text:style-name="P22"><text:span text:style-name="T5">Via ____________________ Tel. __________________ E-mail ____________________________</text:span></text:p>
      <text:p text:style-name="P22"><text:span text:style-name="T5">Codice fiscale____________________________________________________________________</text:span></text:p>
      <text:p text:style-name="P22"><text:span text:style-name="T5">Medico di Medicina Generale _______________________________________________________ <text:s/></text:span></text:p>
      <text:p text:style-name="P43"><text:soft-page-break/></text:p>
      <text:p text:style-name="P43"/>
      <text:p text:style-name="P31">CHIEDE</text:p>
      <text:p text:style-name="P39"><text:span text:style-name="T1">l’accesso ai “Percorsi di autonomia per persone con disabilità” finanziato dalla</text:span><text:span text:style-name="T2"> MISSIONE 5 “INCLUSIONE E COESIONE” – Investimento 1.2. del PNRR</text:span></text:p>
      <text:p text:style-name="P32"/>
      <text:p text:style-name="P31">DICHIARA</text:p>
      <text:p text:style-name="P39"><text:span text:style-name="T6">Consapevole delle sanzioni penali previste all’art. 76 del DPR n. 445/2000, per le ipotesi di falsità in atti e dichiarazioni mendaci</text:span></text:p>
      <text:p text:style-name="P36"/>
      <text:p text:style-name="P22"><text:span text:style-name="T5">il possesso dei requisiti richiesti dall’Avviso pubblico:</text:span></text:p>
      <text:p text:style-name="P22"><text:span text:style-name="T9">□</text:span><text:span text:style-name="T8"> </text:span><text:span text:style-name="T5">di essere cittadino/a italiano/a, oppure di uno Stato appartenente all’Unione Europea, oppure di uno Stato non appartenente all’Unione Europea munito di permesso di soggiorno CE ai sensi del D.lgs. n. 286/98 e ss.mm.ii;</text:span></text:p>
      <text:p text:style-name="P22"><text:span text:style-name="T9">□</text:span><text:span text:style-name="T8"> </text:span><text:span text:style-name="T5">di essere residente nel □ comune di Trani – □ comune di Bisceglie (spuntare il comune di residenza);</text:span></text:p>
      <text:p text:style-name="P22"><text:span text:style-name="T9">□</text:span><text:span text:style-name="T8"> </text:span><text:span text:style-name="T5">di essere in possesso di una diagnosi di disabilità non determinata da naturale invecchiamento o da patologie connesse alla senilità;</text:span></text:p>
      <text:p text:style-name="P22"><text:span text:style-name="T9">□</text:span><text:span text:style-name="T8"> </text:span><text:span text:style-name="T5">di </text:span><text:span text:style-name="T11">essere <text:s/>in grado di esprimere: la propria capacità di autodeterminazione verso l’emancipazione dal nucleo familiare di origine, anche se in maniera supportata; la volontà di realizzare un personale progetto di vita indipendente finalizzato a specifici percorsi di studio, di formazione, di inserimento socio lavorativo; la propensione a svolgere attività sociale all'interno di organizzazioni no profit e in favore di iniziative solidali, di inclusione sociale attiva; il personale orientamento al percorso dell’abitare in autonomia;</text:span></text:p>
      <text:p text:style-name="P22"><text:span text:style-name="T9">□</text:span><text:span text:style-name="T8"> </text:span><text:span text:style-name="T5">di avere età compresa tra i 18 e i 45 anni.</text:span></text:p>
      <text:p text:style-name="P42"/>
      <text:p text:style-name="P22"><text:span text:style-name="T5">Dichiara, altresì: <text:s/></text:span></text:p>
      <text:p text:style-name="P42"/>
      <text:p text:style-name="P23"><text:span text:style-name="T9">□</text:span><text:span text:style-name="T10"> </text:span><text:span text:style-name="T5">di NON essere beneficiario di altre misure finanziate con il fondo DOPO DI NOI;</text:span></text:p>
      <text:p text:style-name="P44"/>
      <text:p text:style-name="P37">oppure<text:span text:style-name="T6"/></text:p>
      <text:p text:style-name="P24"><text:span text:style-name="T9">□</text:span><text:span text:style-name="T10"> </text:span><text:span text:style-name="T5">di essere beneficiario di altre misure finanziate con il fondo DOPO DI NOI, ed in particolare (</text:span><text:span text:style-name="T6">indicare le attività, progetti, programmi, etc.)</text:span></text:p>
      <text:p text:style-name="P25"><text:span text:style-name="T5">_________________________________________________________________________</text:span></text:p>
      <text:p text:style-name="P26"><text:span text:style-name="T5">_________________________________________________________________________</text:span></text:p>
      <text:p text:style-name="P26"><text:span text:style-name="T5">_________________________________________________________________________</text:span></text:p>
      <text:p text:style-name="P43"/>
      <text:p text:style-name="P22"><text:span text:style-name="T9">□</text:span><text:span text:style-name="T10"> </text:span><text:span text:style-name="T5">di essere consapevole che l’adesione al progetto implica anche l’esperienza di co-abitazione con altre persone con disabilità;</text:span></text:p>
      <text:p text:style-name="P43"/>
      <text:p text:style-name="P22"><text:span text:style-name="T9">□</text:span><text:span text:style-name="T10"> </text:span><text:span text:style-name="T5">di essere fruitore dei seguenti servizi (</text:span><text:span text:style-name="T6">es. a ciclo diurno, domiciliari, etc</text:span><text:span text:style-name="T5">.) __________________</text:span></text:p>
      <text:p text:style-name="P22"><text:span text:style-name="T5">________________________________________________________________________________</text:span></text:p>
      <text:p text:style-name="P22"><text:soft-page-break/><text:span text:style-name="T5">________________________________________________________________________________</text:span></text:p>
      <text:p text:style-name="P22"><text:span text:style-name="T5">________________________________________________________________________________</text:span></text:p>
      <text:p text:style-name="P43"/>
      <text:p text:style-name="P22"><text:span text:style-name="T9">□</text:span><text:span text:style-name="T10"> </text:span><text:span text:style-name="T5">di aver avuto le seguenti esperienze associative e/o di autonomia (</text:span><text:span text:style-name="T6">si descrivano brevemente</text:span><text:span text:style-name="T5">)</text:span></text:p>
      <text:p text:style-name="P22"><text:span text:style-name="T5">________________________________________________________________________________</text:span></text:p>
      <text:p text:style-name="P22"><text:span text:style-name="T5">________________________________________________________________________________</text:span></text:p>
      <text:p text:style-name="P22"><text:span text:style-name="T5">________________________________________________________________________________</text:span></text:p>
      <text:p text:style-name="P42"/>
      <text:p text:style-name="Standard_20__28_user_29_"><text:span text:style-name="T5">Dichiara, altresì che il proprio </text:span><text:span text:style-name="T2">caregiver</text:span><text:span text:style-name="T5">, ovvero il caregiver del beneficiario, è (</text:span><text:span text:style-name="T6">cognome e nome</text:span><text:span text:style-name="T5">) ________________________________________________________________________________</text:span></text:p>
      <text:p text:style-name="Standard_20__28_user_29_"><text:span text:style-name="T5">nato a ____________________________________________ il ____________________ residente a ________________________________________ CAP __________________ Provincia ____, in Via ____________________________________________ n. ______ E-mail _________________ tel. ___________________________ Codice fiscale _____________________________________ Domicilio (</text:span><text:span text:style-name="T6">se diverso da residenza</text:span><text:span text:style-name="T5">) __________________________________________________</text:span></text:p>
      <text:p text:style-name="P42"/>
      <text:p text:style-name="P30"/>
      <text:p text:style-name="P22"><text:span text:style-name="T2">DOCUMENTAZIONE DA ALLEGARE: <text:s/></text:span></text:p>
      <text:list text:style-name="WW8Num17">
        <text:list-item>
          <text:p text:style-name="P27" loext:marker-style-name="T5"><text:span text:style-name="T5">copia documento di identità del/la richiedente e del/la beneficiario/a se non coincidenti;</text:span></text:p>
        </text:list-item>
        <text:list-item>
          <text:p text:style-name="P27" loext:marker-style-name="T5"><text:span text:style-name="T5">copia del provvedimento di protezione giuridica o altra documentazione che legittimi l’istante a rappresentare la persona con disabilità, nel caso in cui la domanda sia stata presentata da persona diversa dal disabile;</text:span></text:p>
        </text:list-item>
        <text:list-item>
          <text:p text:style-name="P27" loext:marker-style-name="T5"><text:span text:style-name="T5">copia della certificazione e/o della documentazione attestante la disabilità ovvero la diagnosi di disabilità (es. L.104/92, invalidità civile, </text:span><text:span text:style-name="T11">L.68/99 art. 1, altro);</text:span></text:p>
        </text:list-item>
        <text:list-item>
          <text:p text:style-name="P27" loext:marker-style-name="T5"><text:span text:style-name="T11">copia della certificazione e/o della documentazione attestante la diagnosi di</text:span><text:span text:style-name="T5"> disabilità;</text:span></text:p>
        </text:list-item>
        <text:list-item>
          <text:p text:style-name="P27" loext:marker-style-name="T5"><text:span text:style-name="T5">ogni altra documentazione utile ad approfondire il quadro socio-sanitario e la rete dei servizi già attivi.</text:span></text:p>
        </text:list-item>
      </text:list>
      <text:p text:style-name="P43"/>
      <text:p text:style-name="Standard_20__28_user_29_"><text:span text:style-name="T6">Luogo e data,</text:span><text:span text:style-name="T5"> _____________________________</text:span></text:p>
      <text:p text:style-name="P26"><text:span text:style-name="T8"><text:s text:c="110"/></text:span><text:span text:style-name="T5">Firma</text:span></text:p>
      <text:p text:style-name="P26"><text:span text:style-name="T8"><text:s text:c="85"/></text:span><text:span text:style-name="T5">_______________________________</text:span></text:p>
      <text:p text:style-name="P45"/>
      <text:p text:style-name="P22"><text:span text:style-name="T5">Il/La sottoscritto/a_________________________________________________________________ informato ai sensi del D.Lgs. n. 196/2003 autorizza il trattamento dei dati personali. Il/La sottoscritto/a dichiara di essere consapevole che l’accesso ai diversi sostegni è subordinato alla definizione di un progetto personalizzato che sarà adottato, in seguito alla valutazione multidimensionale, da una equipe multiprofessionale, che garantirà la più ampia partecipazione possibile della persona con disabilità.</text:span></text:p>
      <text:p text:style-name="P42"/>
      <text:p text:style-name="P46"><text:s/><text:span text:style-name="T5"/></text:p>
      <text:p text:style-name="P22"><text:span text:style-name="T6">Luogo e data,</text:span><text:span text:style-name="T5"> _____________________________</text:span></text:p>
      <text:p text:style-name="P42"/>
      <text:p text:style-name="P39"><text:span text:style-name="T8"><text:s text:c="99"/></text:span><text:span text:style-name="T5">Firma</text:span></text:p>
      <text:p text:style-name="P33"><text:span text:style-name="T5">_______________________________</text:span></text:p>
      <text:p text:style-name="P47">Trattamento privacy<text:span text:style-name="T12"/></text:p>
      <text:p text:style-name="P48"/>
      <text:p text:style-name="P3"><text:span text:style-name="T12">1 Soggetti del trattamento</text:span></text:p>
      <text:p text:style-name="P3"><text:span text:style-name="T14">Il Comune di Trani è il </text:span><text:span text:style-name="T12">Titolare del trattamento</text:span><text:span text:style-name="T14"> dei dati personali forniti dai soggetti coinvolti nella redazione del progetto individualizzato nell’ambito della misura M5C2 investimento 1.2 Percorsi di autonomia per le persone con disabilità. </text:span></text:p>
      <text:p text:style-name="P9"/>
      <text:p text:style-name="P3"><text:span text:style-name="T14">Si precisa che il Titolare del trattamento è "la persona fisica o giuridica, l'autorità pubblica, il servizio o altro organismo che, singolarmente o insieme ad altri, determina le finalità e i mezzi del trattamento di dati personali" (art. 4. par. 1, n. 7) Regolamento Generale sulla Protezione dei Dati (GDPR). <text:s/>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span></text:p>
      <text:p text:style-name="P9"/>
      <text:p text:style-name="Standard"><text:span text:style-name="T12">2 Responsabile della protezione dei dati personali: </text:span></text:p>
      <text:p text:style-name="P3"><text:span text:style-name="T18">Il Responsabile della protezione dei dati é <text:s/></text:span><text:span text:style-name="Emphasis"><text:span text:style-name="T18">avv. Graziano Garrisi, società LiquidLaw s.r.l.</text:span></text:span><text:span text:style-name="T18"><text:line-break/></text:span><text:span text:style-name="Emphasis"><text:span text:style-name="T18">via Ludovico Ariosto n. 81, Lecce (LE) CAP. 73100 – e.mail: rpd@comune.trani.bt.it</text:span></text:span><text:span text:style-name="T18"> </text:span></text:p>
      <text:p text:style-name="P18"/>
      <text:p text:style-name="P3"><text:span text:style-name="T13">3</text:span><text:span text:style-name="T12"> Luogo del Trattamento</text:span></text:p>
      <text:p text:style-name="P3"><text:span text:style-name="T14">I dati vengono trattati ed archiviati presso la sede dell’Ambito Territoriale Sociale (ATS) di Trani-Bisceglie sita in via Tenente Morrico n. 2 in Trani (Bt).</text:span></text:p>
      <text:p text:style-name="P3"><text:span text:style-name="T14">Specifiche misure di sicurezza sono osservate per prevenire la perdita dei dati, usi illeciti o non corretti e accessi non autorizzati.</text:span></text:p>
      <text:p text:style-name="P15"/>
      <text:p text:style-name="P3"><text:span text:style-name="T13">4</text:span><text:span text:style-name="T12"> Dichiarazione di presa visione dell’informativa sul conferimento e trattamento dei dati personali</text:span></text:p>
      <text:p text:style-name="P15"/>
      <text:p text:style-name="P3"><text:span text:style-name="T14">Il sottoscritto/La sottoscritta (completare)______________________________________________________ __________________________________________________________ in qualità di _________________________________________________ avendo acquisito le informazioni fornite dal <text:s/>titolare ai sensi <text:s/>dell’art. 13 del D.lgs. 196/2003 e degli Artt. 13-14 del GDPR attraverso la presa visione del documento ’”</text:span><text:span text:style-name="T17">Informativa sul conferimento e trattamento dei dati personali e sulla pubblicazione degli elementi ritenuti non sensibili nei siti istituzionali e di consultazione aperta</text:span><text:span text:style-name="T14">” pubblicato sul sito web istituzionale dell’Ente/Amministrazione</text:span></text:p>
      <text:p text:style-name="P15"/>
      <text:p text:style-name="P17">DICHIARA<text:span text:style-name="T12"/></text:p>
      <text:p text:style-name="P15"/>
      <text:p text:style-name="P3"><text:span text:style-name="T14">di esser stato adeguatamente informato riguardo al trattamento dei propri dati personali per i fini indicati nella stessa.</text:span></text:p>
      <text:p text:style-name="P15"/>
      <text:p text:style-name="P15"/>
      <text:p text:style-name="P3"><text:span text:style-name="T12">Luogo <text:s text:c="100"/>Firma del dichiarante</text:span></text:p>
      <text:p text:style-name="P3"><text:span text:style-name="T12">______________________ <text:s text:c="65"/>______________________</text:span></text:p>
      <text:p text:style-name="P16">Informativa sul conferimento e trattamento dei dati personali e sulla pubblicazione degli elementi ritenuti non sensibili nei siti istituzionali e di consultazione aperta<text:span text:style-name="T12"/></text:p>
      <text:p text:style-name="P3"><text:span text:style-name="T14">Ai sensi del Regolamento (UE) 2016/679 del Parlamento europeo e del Consiglio del 27 aprile 2016 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text:s/>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 www.comune.trani.bt.it.</text:span></text:p>
      <text:p text:style-name="P9"/>
      <text:p text:style-name="P3"><text:span text:style-name="T14">Il trattamento dei dati personali avviene nel rispetto della dignità umana, dei diritti e delle libertà fondamentali della persona conformemente alla seguente normativa:</text:span></text:p>
      <text:list text:style-name="WW8Num31">
        <text:list-item>
          <text:p text:style-name="P4" loext:marker-style-name="T14"><text:span text:style-name="T14">Disposizioni contenute nel Regolamento (UE) 2021/241 (Dispositivo per la Ripresa e la Resilienza (RRF);</text:span></text:p>
        </text:list-item>
        <text:list-item>
          <text:p text:style-name="P4" loext:marker-style-name="T14"><text:span text:style-name="T14">LEGGE 29 luglio 2021, n. 108 Conversione in legge, con modificazioni, del decreto-legge 31 maggio 2021, n. 77, recante “Governance del Piano nazionale di ripresa e resilienza e prime misure di rafforzamento delle strutture amministrative e di accelerazione e snellimento delle procedure” </text:span></text:p>
        </text:list-item>
        <text:list-item>
          <text:p text:style-name="P4" loext:marker-style-name="T14"><text:span text:style-name="T14">Codice della Privacy (d.lgs 196/2003) coordinato e aggiornato, da ultimo, con le modifiche apportate dalla legge 27 dicembre 2019, n. 160, dal d.l. 14 giugno 2019, n. 53, dal D.M. 15 marzo 2019 e dal decreto di adeguamento d.l. 10 agosto 2018, n. 101, alle disposizioni contenute nel Regolamento UE 2016/679 (General data protection regulation, c.d. GDPR Privacy);</text:span></text:p>
        </text:list-item>
        <text:list-item>
          <text:p text:style-name="P4" loext:marker-style-name="T14"><text:span text:style-name="T14">d.lgs. 25 maggio 2016, n. 97, Revisione e semplificazione delle disposizioni in materia di prevenzione della corruzione, pubblicità e trasparenza, correttivo della legge n. 190 del 6 novembre 2012 e del d.l. 14 marzo 2013, n. 33, ai sensi dell'art. 7 della legge n. 124 del 7 agosto 2015, in materia di riorganizzazione delle Amministrazioni pubbliche.</text:span></text:p>
        </text:list-item>
      </text:list>
      <text:p text:style-name="P9"/>
      <text:p text:style-name="P3"><text:span text:style-name="T12">Finalità del trattamento</text:span></text:p>
      <text:p text:style-name="P3"><text:span text:style-name="T14">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incluse quella endoprocedimentale, procedimentale, istruttoria e di erogazione dell’agevolazione), oltre che per assolvere eventuali obblighi di legge, contabili e fiscali.</text:span></text:p>
      <text:p text:style-name="P9"/>
      <text:p text:style-name="P3"><text:span text:style-name="T12">Conferimento dati nell’ambito delle iniziative PNRR</text:span></text:p>
      <text:p text:style-name="P3"><text:span text:style-name="T14">In ottemperanza alle disposizioni previste nel Dispositivo per la Ripresa e la Resilienza (RRF) e dal Decreto Legge 77 del 2021 convertito in Legge 29 luglio 2021, n. 108 al </text:span><text:span text:style-name="T12">Soggetto attuatore </text:span><text:span text:style-name="T14">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9"/>
      <text:p text:style-name="P15">Tipologie di dati conferiti<text:span text:style-name="T14"/></text:p>
      <text:p text:style-name="P3"><text:span text:style-name="T14">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text:span><text:soft-page-break/><text:span text:style-name="T14">Colloquio v. 2.2 di novembre 2020 e s.m.i. di cui alla Circolare MEF n. 18 del 30 aprile 2014 revisionato sulla base delle specificità attuative del PNRR e comunicato tramite apposita nota circolare del Servizio Centrale per il PNRR. </text:span></text:p>
      <text:p text:style-name="P9"/>
      <text:p text:style-name="P3"><text:span text:style-name="T14">A titolo </text:span><text:span text:style-name="T12">non esaustivo</text:span><text:span text:style-name="T14"> le principali informazioni oggetto di rilevazione sono le seguenti:</text:span></text:p>
      <text:list text:style-name="WW8Num28">
        <text:list-item>
          <text:p text:style-name="P5" loext:marker-style-name="T14"><text:span text:style-name="T14">dati anagrafici del progetto e classificazioni identificative, quali CUP, CIG, identificativo del progetto, riferimenti alla Missione/Componente/Misura di riferimento, identificativo del Soggetto attuatore, tipologia di progetto, localizzazione;</text:span></text:p>
        </text:list-item>
        <text:list-item>
          <text:p text:style-name="P10" loext:marker-style-name="T14">dati relativi ai soggetti coinvolti nell’attuazione, quali i Soggetti attuatori, realizzatori, destinatari degli interventi, incluso codice fiscale e/o partita IVA;<text:span text:style-name="T14"/></text:p>
        </text:list-item>
        <text:list-item>
          <text:p text:style-name="P5" loext:marker-style-name="T14"><text:span text:style-name="T14">dati finanziari, quali importo finanziato, eventuali altre fonti di finanziamento, quadro economico e relative voci di spesa, impegni contabili, impegni giuridicamente vincolanti, spese, pagamenti, recuperi, trasferimenti erogati;</text:span></text:p>
        </text:list-item>
        <text:list-item>
          <text:p text:style-name="P5" loext:marker-style-name="T14"><text:span text:style-name="T14">dati procedurali, quali cronoprogramma e </text:span><text:span text:style-name="T17">step </text:span><text:span text:style-name="T14">relativi alle diverse procedure di gara (es: affidamento lavori, acquisto beni e servizi) con indicazione della relativa tempistica e delle pertinenti voci di spesa; </text:span></text:p>
        </text:list-item>
        <text:list-item>
          <text:p text:style-name="P5" loext:marker-style-name="T14"><text:span text:style-name="T14">dati fisici, (previsti e realizzati) quali indicatori di output (progressi compiuti) e di outcome (effetti generati) attraverso la valorizzazione di un set di indicatori specifico e la raccolta e catalogazione di documentazione a supporto;</text:span></text:p>
        </text:list-item>
        <text:list-item>
          <text:p text:style-name="P5" loext:marker-style-name="T14"><text:span text:style-name="T14">livello di conseguimento di </text:span><text:span text:style-name="T17">milestone </text:span><text:span text:style-name="T14">e </text:span><text:span text:style-name="T17">target</text:span><text:span text:style-name="T14">, per gli interventi che concorrono al loro raggiungimento;</text:span></text:p>
        </text:list-item>
        <text:list-item>
          <text:p text:style-name="P19" loext:marker-style-name="T14"><text:span text:style-name="T14">dati relativi all’aggiornamento trimestrale relativo all’analisi degli scostamenti per ciascuna M&amp;T prevista nel Piano;</text:span></text:p>
        </text:list-item>
        <text:list-item>
          <text:p text:style-name="P10" loext:marker-style-name="T14">elementi utili alla verifica del contributo all’obiettivo digitale e all’obiettivo sulla mitigazione del cambiamento climatico;<text:span text:style-name="T14"/></text:p>
        </text:list-item>
        <text:list-item>
          <text:p text:style-name="P5" loext:marker-style-name="T14"><text:span text:style-name="T14">elementi utili alla verifica del soddisfacimento del requisito “</text:span><text:span text:style-name="T17">Do No Significant Harm (DNSH)</text:span><text:span text:style-name="T14">”;</text:span></text:p>
        </text:list-item>
        <text:list-item>
          <text:p text:style-name="P12" loext:marker-style-name="T14">atti e documentazione probatoria dell’avanzamento attuativo di progetto.<text:span text:style-name="T14"/></text:p>
        </text:list-item>
      </text:list>
      <text:p text:style-name="P15">Amministrazioni centrali titolari di interventi PNRR<text:span text:style-name="T12"/></text:p>
      <text:list text:style-name="WW8Num23">
        <text:list-item>
          <text:p text:style-name="P6" loext:marker-style-name="T14"><text:span text:style-name="T14">Ministeri e strutture della Presidenza del Consiglio dei ministri responsabili dell'attuazione delle riforme e degli investimenti (ossia delle Misure) previsti nel PNRR</text:span></text:p>
        </text:list-item>
      </text:list>
      <text:p text:style-name="P15">Soggetto attuatore<text:span text:style-name="T12"/></text:p>
      <text:p text:style-name="P9">Soggetto pubblico o privato responsabile dell’attuazione dell’intervento/progetto finanziato dal PNRR.</text:p>
      <text:p text:style-name="P3"><text:span text:style-name="T14">Amministrazioni centrali, Regioni, Province autonome di Trento e Bolzano ed Enti locali a cui, sulla base delle competenze istituzionali e tenuto conto del settore di riferimento e della natura dell’intervento, è demandata l’attuazione dei singoli progetti finanziati nell’ambito del PNRR</text:span></text:p>
      <text:p text:style-name="P3"><text:span text:style-name="T12">Soggetto realizzatore o soggetto esecutore</text:span></text:p>
      <text:list text:style-name="WW8Num36">
        <text:list-item>
          <text:p text:style-name="P7" loext:marker-style-name="T14"><text:span text:style-name="T14">Soggetto e/o operatore economico a vario titolo coinvolto nella realizzazione del progetto (es. fornitore beni e servizi/esecutore lavori) e individuato dal soggetto attuatore nel rispetto della normativa comunitaria e nazionale applicabile (es. in materia di appalti pubblici)</text:span></text:p>
        </text:list-item>
        <text:list-item>
          <text:p text:style-name="P11" loext:marker-style-name="T14">Soggetto destinatario<text:span text:style-name="T14"/></text:p>
        </text:list-item>
        <text:list-item>
          <text:p text:style-name="P20" loext:marker-style-name="T14"><text:span text:style-name="T14">Soggetto destinatario finale dei fondi (es. Impresa, individuo, famiglia, amministrazione pubblica ecc.).</text:span></text:p>
        </text:list-item>
      </text:list>
      <text:p text:style-name="P15"/>
      <text:p text:style-name="P3"><text:span text:style-name="T12">Modalità del trattamento ed ambito di diffusione dei dati trasmessi</text:span></text:p>
      <text:p text:style-name="P8"><text:span text:style-name="T14">I dati personali sono trattati secondo i principi di liceità, correttezza, trasparenza e vengono acquisiti e conservati con l’ausilio di sistemi e strumenti, anche elettronici, idonei a garantirne la sicurezza e la riservatezza secondo le modalità previste dalle leggi e dai regolamenti vigenti. 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span></text:p>
      <text:p text:style-name="P14"><text:soft-page-break/></text:p>
      <text:p text:style-name="P15">Riferimenti normativi:</text:p>
      <text:p text:style-name="P3"><text:span text:style-name="T14">Regolamento (UE) 2021/241 Art. 22 “Tutela degli interessi finanziari dell'Unione” Paragrafo 2) lett d) “ai fini dell'audit e del controllo e al fine di fornire dati comparabili sull'utilizzo dei fondi in relazione a misure per l'attuazione di riforme e progetti di investimento nell'ambito del piano per la ripresa e la resilienza, raccogliere le seguenti categorie standardizzate di dati, nonché garantire il relativo accesso:</text:span></text:p>
      <text:p text:style-name="P9">i) il nome del destinatario finale dei fondi;<text:span text:style-name="T14"/></text:p>
      <text:p text:style-name="P3"><text:span text:style-name="T14">ii) il nome dell'appaltatore e del subappaltatore, ove il destinatario finale dei fondi sia un'amministrazione aggiudicatrice ai sensi delle disposizioni nazionali o dell'Unione in materia di appalti pubblici;</text:span></text:p>
      <text:p text:style-name="P3"><text:span text:style-name="T14">iii) il/i nome/i, il/i cognome/i e la data di nascita del/dei titolare/i effettivo/i del destinatario dei fondi o appaltatore, ai sensi dell'articolo 3, punto 6, della direttiva (UE) 2015/849 del Parlamento europeo e del Consiglio;</text:span></text:p>
      <text:p text:style-name="P3"><text:span text:style-name="T14">iv) un elenco di eventuali misure per l'attuazione di riforme e progetti di investimento nell'ambito del piano per la ripresa e la resilienza con l'importo totale del finanziamento pubblico di tali misure e con l'indicazione dell'importo</text:span></text:p>
      <text:p text:style-name="P9"/>
      <text:p text:style-name="P3"><text:span text:style-name="T14">Paragrafo 3)</text:span></text:p>
      <text:p text:style-name="P3"><text:span text:style-name="T14">“I dati personali di cui al paragrafo 2, lettera d), del presente articolo, sono trattati dagli Stati membri e dalla Commissione esclusivamente ai fini dello svolgimento, e per la durata corrispondente, delle procedure di discarico, audit e controllo dell'utilizzo dei fondi in relazione all'attuazione degli accordi di cui all'articolo 15, paragrafo 2, e all'articolo 23, paragrafo 1. Nel quadro della procedura di discarico della Commissione, conformemente all'articolo 319 TFUE, il dispositivo è soggetto agli obblighi di informazione nell'ambito delle relazioni integrate in materia finanziaria e di responsabilità di cui all'articolo 247 del regolamento finanziario e, in particolare, è oggetto di un capitolo separato della relazione annuale sulla gestione e il rendimento.”</text:span></text:p>
      <text:p text:style-name="P15"/>
      <text:p text:style-name="P15">Base giuridica del trattamento<text:span text:style-name="T12"/></text:p>
      <text:p text:style-name="P3"><text:span text:style-name="T14">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span></text:p>
      <text:p text:style-name="P9"/>
      <text:p text:style-name="P15">Riferimenti normativi:<text:span text:style-name="T12"/></text:p>
      <text:p text:style-name="P3"><text:span text:style-name="T14">Lgs 196/2003 e s.m.i, art. 2-sexies - Trattamento di categorie particolari di dati personali necessario per motivi di interesse pubblico rilevante: si considera rilevante l’interesse pubblico relativo a trattamenti effettuati da soggetti che svolgono compiti di interesse pubblico o connessi all’esercizio di pubblici poteri nelle seguenti materie: </text:span></text:p>
      <text:p text:style-name="P3"><text:span text:style-name="T14">m) concessione, liquidazione, modifica e revoca di benefici economici, agevolazioni, elargizioni, altri emolumenti e abilitazioni.</text:span></text:p>
      <text:p text:style-name="P9"/>
      <text:p text:style-name="P15">Base giuridica per la pubblicazione e diffusione web<text:span text:style-name="T12"/></text:p>
      <text:p text:style-name="P3"><text:span text:style-name="T14">Si illustrano di seguito alcuni obblighi di pubblicazione disciplinati dal d.lgs. 33/2013, tenendo conto delle principali modifiche e integrazioni introdotte dal d.lgs. 97/2016. Ai sensi dell’art 26 del D.L. 14 marzo 2013, n. 33 (come modificato dall’art. 23 del D.Lgs. n. 97/2016), le pubbliche amministrazioni sono obbligate alla pubblicazione degli atti di concessione di sovvenzioni, contributi, sussidi e attribuzione di vantaggi economici a persone fisiche ed enti pubblici e privati di importo superiore a mille euro nel corso dell'anno solare al </text:span><text:soft-page-break/><text:span text:style-name="T14">medesimo beneficiario. Ai sensi del comma 3 del medesimo articolo, la pubblicazione costituisce condizione legale di efficacia dei provvedimenti e quindi deve avvenire tempestivamente e, comunque, prima della liquidazione delle somme oggetto del provvedimento.</text:span></text:p>
      <text:p text:style-name="P9"/>
      <text:p text:style-name="P3"><text:span text:style-name="T12">Riferimenti normativi:</text:span></text:p>
      <text:p text:style-name="P3"><text:span text:style-name="T14">D.L. 14 marzo 2013, n. 33, art. 26 Obblighi di pubblicazione degli atti di concessione di sovvenzioni, contributi, sussidi e attribuzione di vantaggi economici a persone fisiche ed enti pubblici e privati (come modificato dall’art. 23 del D.Lgs. n. 97/2016).</text:span></text:p>
      <text:p text:style-name="P3"><text:span text:style-name="T14">1. Le pubbliche amministrazioni pubblicano gli atti con i quali sono determinati, ai sensi dell'articolo 12 della legge 7 agosto 1990 n. 241, i criteri e le modalità cui le amministrazioni stesse devono attenersi per la concessione di sovvenzioni, contributi, sussidi ed ausili finanziari e per l'attribuzione di vantaggi economici di qualunque genere a persone ed enti pubblici e privati.</text:span></text:p>
      <text:p text:style-name="P3"><text:span text:style-name="T14">2. Le pubbliche amministrazioni pubblicano gli atti di concessione delle sovvenzioni, contributi, sussidi ed ausili finanziari alle imprese, e comunque di vantaggi economici di qualunque genere a persone ed enti pubblici e privati, ai sensi del citato articolo 12 della legge n. 241 del 1990, di importo superiore a mille euro.</text:span></text:p>
      <text:p text:style-name="P3"><text:span text:style-name="T14">3. La pubblicazione ai sensi del presente articolo costituisce condizione legale di efficacia dei provvedimenti che dispongano concessioni e attribuzioni di importo complessivo superiore a mille euro nel corso dell'anno solare al medesimo beneficiario. La mancata, incompleta o ritardata pubblicazione rilevata d'ufficio dagli organi di controllo è altresì rilevabile dal destinatario della prevista concessione o attribuzione e da chiunque altro abbia interesse, anche ai fini del risarcimento del danno da ritardo da parte dell'Amministrazione, ai sensi dell'articolo 30 del decreto legislativo 2 luglio 2010, n. 104.</text:span></text:p>
      <text:p text:style-name="P3"><text:span text:style-name="T14">4. E' esclusa la pubblicazione dei dati identificativi delle persone fisiche destinatarie dei provvedimenti di cui al presente articolo, qualora da tali dati sia possibile ricavare informazioni</text:span><text:span text:style-name="T20"> </text:span><text:span text:style-name="T14">relative allo stato di salute ovvero alla situazione di disagio economico-sociale degli interessati.</text:span></text:p>
      <text:p text:style-name="P13"/>
      <text:p text:style-name="P15">Pubblicazione di dati personali ulteriori<text:span text:style-name="T12"/></text:p>
      <text:p text:style-name="P3"><text:span text:style-name="T14">Le amministrazioni, in una logica di piena apertura verso l’esterno, possono pubblicare “dati ulteriori” oltre a quelli espressamente indicati e richiesti da specifiche norme di legge. 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span></text:p>
      <text:p text:style-name="P3"><text:span text:style-name="T14">In ottemperanza a quanto disposto dal Garante per la protezione dei dati personali, i soggetti pubblici inseriscono nella sezione "Amministrazione trasparente" un alert generale con cui informano il pubblico che i dati personali pubblicati sono «riutilizzabili solo alle condizioni previste dalla normativa vigente sul riuso dei dati pubblici (…), in termini compatibili con gli scopi per i quali sono stati raccolti e registrati, e nel rispetto della normativa in materia di protezione dei dati personali.</text:span></text:p>
      <text:p text:style-name="P9"/>
      <text:p text:style-name="P3"><text:span text:style-name="T12">Tempo di conservazione dei dati</text:span></text:p>
      <text:p text:style-name="P3"><text:span text:style-name="T14">Al fine di garantire un trattamento corretto e trasparente, i dati sono conservati per un periodo di tempo non superiore a quello necessario agli scopi per i quali essi sono stati raccolti o successivamente trattati conformemente a quanto previsto dagli obblighi di legge.</text:span></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ora" svg:font-family="Lora"/>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margin-top="0.847cm" fo:margin-bottom="0.212cm" style:contextual-spacing="false"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_20__28_user_29_" style:default-outline-level="1"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_20__28_user_29_" style:default-outline-level="2"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_20__28_user_29_" style:default-outline-level="3"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_20__28_user_29_" style:default-outline-level="4"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_20__28_user_29_" style:default-outline-level="5"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_20__28_user_29_" style:default-outline-level="6"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Subtitle" style:family="paragraph" style:parent-style-name="Standard" style:next-style-name="Text_20_body_20__28_user_29_" style:class="chapter">
      <style:paragraph-properties fo:margin-top="0.635cm" fo:margin-bottom="0.141cm" style:contextual-spacing="false" fo:line-height="100%"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Testo_20_commento1" style:display-name="Testo commento1"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evision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Testo_20_commento" style:display-name="Testo commento"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style:style>
    <style:style style:name="Paragrafo_20_elenco" style:display-name="Paragrafo elenco" style:family="paragraph" style:parent-style-name="Standard">
      <style:paragraph-properties fo:margin-left="1.249cm" fo:margin-right="0cm" fo:text-indent="0cm" style:auto-text-indent="false"/>
      <style:text-properties style:font-name-complex="Mangal" style:font-family-complex="Mangal" style:font-family-generic-complex="roman" style:font-pitch-complex="variable" style:font-size-complex="10.5pt"/>
    </style:style>
    <style:style style:name="WW8Num1z0" style:family="text">
      <style:text-properties style:text-underline-style="none"/>
    </style:style>
    <style:style style:name="WW8Num2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0" style:family="text">
      <style:text-properties style:text-line-through-style="solid" style:text-line-through-type="singl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WW8Num5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WW8Num10z0" style:family="text">
      <style:text-properties fo:color="#000000" loext:opacity="100%" style:text-underline-style="none"/>
    </style:style>
    <style:style style:name="WW8Num1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6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8z0" style:family="text">
      <style:text-properties fo:color="#000000" loext:opacity="100%"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8z1"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22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text-underline-style="none" style:font-name-asian="SimSun" style:font-family-asian="SimSun, 宋体" style:font-pitch-asian="variable"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font-size="13pt" style:text-underline-style="none" style:font-size-asian="13pt" style:font-name-complex="Wingdings" style:font-family-complex="Wingdings" style:font-pitch-complex="variable" style:font-charset-complex="x-symbol" style:font-size-complex="13pt"/>
    </style:style>
    <style:style style:name="WW8Num27z1" style:family="text">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WW8Num28z0" style:family="text">
      <style:text-properties style:font-name="Times New Roman" fo:font-family="'Times New Roman'" style:font-family-generic="roman" style:font-pitch="variable" fo:font-style="normal" fo:font-weight="bold" style:font-name-asian="Calibri" style:font-family-asian="Calibri"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Georgia" fo:font-family="Georgia" style:font-family-generic="roman" style:font-pitch="variable" style:font-name-asian="SimSun" style:font-family-asian="SimSun, 宋体" style:font-pitch-asian="variable" style:font-name-complex="Lucida Sans1" style:font-family-complex="'Lucida Sans'"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30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fo:font-style="normal" fo:font-weight="bold" style:font-name-asian="Calibri" style:font-family-asian="Calibri"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32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text-line-through-style="none" style:text-line-through-type="none"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34z1" style:family="text">
      <style:text-properties style:text-line-through-style="solid" style:text-line-through-type="singl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39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43z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4z0" style:family="text">
      <style:text-properties fo:color="#000000" loext:opacity="100%"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44z1"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9z0" style:family="text">
      <style:text-properties style:text-line-through-style="solid" style:text-line-through-type="singl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2" style:display-name="Car. predefinito paragrafo2" style:family="text"/>
    <style:style style:name="Car._20_predefinito_20_paragrafo1" style:display-name="Car. predefinito paragrafo1" style:family="text"/>
    <style:style style:name="ListLabel_20_1" style:display-name="ListLabel 1" style:family="text">
      <style:text-properties style:text-underline-style="none"/>
    </style:style>
    <style:style style:name="Internet_20_link_20__28_user_29_" style:display-name="Internet link (user)" style:family="text">
      <style:text-properties fo:color="#000080" loext:opacity="100%" fo:language="it" fo:country="IT" style:text-underline-style="solid" style:text-underline-width="auto" style:text-underline-color="font-color" style:language-complex="it" style:country-complex="I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muxgbd" style:family="text" style:parent-style-name="Car._20_predefinito_20_paragrafo"/>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4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4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5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5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6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6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7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7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8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8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9z0" loext:num-list-format="%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8Num9z0" loext:num-list-format="%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8Num9z0" loext:num-list-format="%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0" loext:num-list-format="%1%.%2%.%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0z0"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0z0" loext:num-list-format="%1%.%2%.%3%.%4%.%5%.%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0z0"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0z0" loext:num-list-format="%1%.%2%.%3%.%4%.%5%.%6%.%7%.%8%.%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11z0" loext:num-list-format="%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8Num11z0" loext:num-list-format="%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8Num11z0" loext:num-list-format="%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2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2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3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3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14z0" loext:num-list-format="%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8Num14z0" loext:num-list-format="%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8Num14z0" loext:num-list-format="%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5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5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6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6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6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6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6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6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6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7z0"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7z0"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8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8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8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8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8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8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8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2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2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22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2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22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22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2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24z1" loext:num-list-format="%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24z1" loext:num-list-format="%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8Num24z1" loext:num-list-format="%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8Num24z1" loext:num-list-format="%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8Num24z1" loext:num-list-format="%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8Num24z1" loext:num-list-format="%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8Num24z1" loext:num-list-format="%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8Num24z1" loext:num-list-format="%9%."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7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7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27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27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27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0z1" loext:num-list-format="%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30z1" loext:num-list-format="%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8Num30z1" loext:num-list-format="%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8Num30z1" loext:num-list-format="%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8Num30z1" loext:num-list-format="%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8Num30z1" loext:num-list-format="%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8Num30z1" loext:num-list-format="%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8Num30z1" loext:num-list-format="%9%."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32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32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32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32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32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32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32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34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34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34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34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34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34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34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38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38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38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38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38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38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38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9z1" loext:num-list-format="%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39z1" loext:num-list-format="%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8Num39z1" loext:num-list-format="%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8Num39z1" loext:num-list-format="%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8Num39z1" loext:num-list-format="%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8Num39z1" loext:num-list-format="%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8Num39z1" loext:num-list-format="%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8Num39z1" loext:num-list-format="%9%."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0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40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40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40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40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40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40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3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43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43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43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43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43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43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4z1"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44z1"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44z1" loext:num-list-format="%5%."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44z1"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44z1"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44z1" loext:num-list-format="%8%."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44z1"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Footer">
      <style:paragraph-properties>
        <style:tab-stops>
          <style:tab-stop style:position="0.25cm"/>
          <style:tab-stop style:position="8.5cm" style:type="center"/>
          <style:tab-stop style:position="17cm" style:type="right"/>
        </style:tab-stops>
      </style:paragraph-properties>
    </style:style>
    <style:style style:name="MT1" style:family="text">
      <style:text-properties fo:font-size="10pt" fo:font-style="italic" style:font-size-asian="10pt" style:font-style-asian="italic" style:font-size-complex="10pt"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6.219cm, 8.774cm, 17.96cm, 7.8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1cm" fo:margin-bottom="1.882cm" style:dynamic-spacing="true"/>
      </style:header-style>
      <style:footer-style>
        <style:header-footer-properties fo:min-height="2.231cm" fo:margin-top="2.133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magine 4" text:anchor-type="as-char" svg:width="17.018cm" svg:height="2.171cm" draw:z-index="7"><draw:image xlink:href="Pictures/1000000000000780000004388231E368.png" xlink:type="simple" xlink:show="embed" xlink:actuate="onLoad" draw:mime-type="image/png"/></draw:frame></text:p>
      </style:header>
      <style:footer>
        <text:p text:style-name="MP2"><text:tab/><text:span text:style-name="MT1">Finanziato dall’Unione Europea – NextGenerationEU</text:span><text:tab/> <text:s text:c="69"/><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ce0459</meta:initial-creator>
    <meta:creation-date>2022-11-21T12:56:00</meta:creation-date>
    <dc:date>2025-11-06T18:48:25.458000000</dc:date>
    <meta:print-date>2022-11-18T08:46:00</meta:print-date>
    <meta:editing-cycles>4</meta:editing-cycles>
    <meta:editing-duration>PT5M21S</meta:editing-duration>
    <meta:generator>LibreOffice/24.2.3.2$Windows_X86_64 LibreOffice_project/433d9c2ded56988e8a90e6b2e771ee4e6a5ab2ba</meta:generator>
    <meta:document-statistic meta:table-count="0" meta:image-count="1" meta:object-count="0" meta:page-count="8" meta:paragraph-count="144" meta:word-count="3307" meta:character-count="25649" meta:non-whitespace-character-count="21943"/>
  </office:meta>
</office:document-meta>
</file>