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2000000B2580A91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 style:list-style-name="">
      <style:paragraph-properties fo:margin-top="0.494cm" fo:margin-bottom="0.494cm" style:contextual-spacing="false"/>
      <style:text-properties fo:font-size="11pt" fo:font-weight="bold" style:letter-kerning="true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.494cm" fo:margin-bottom="0.494cm" style:contextual-spacing="false"/>
      <style:text-properties fo:font-size="11pt" style:font-name-asian="Times New Roman1" style:font-size-asian="11pt" style:language-asian="it" style:country-asian="IT" style:font-name-complex="Times New Roman1" style:font-size-complex="11pt"/>
    </style:style>
    <style:style style:name="P3" style:family="paragraph" style:parent-style-name="Standard" style:list-style-name="">
      <style:paragraph-properties fo:margin-top="0.494cm" fo:margin-bottom="0.494cm" style:contextual-spacing="false"/>
      <style:text-properties fo:font-size="11pt" style:font-name-asian="Times New Roman1" style:font-size-asian="11pt" style:language-asian="it" style:country-asian="IT" style:font-name-complex="Times New Roman1" style:font-size-complex="11pt"/>
    </style:style>
    <style:style style:name="P4" style:family="paragraph" style:parent-style-name="Standard" style:list-style-name="">
      <style:paragraph-properties fo:margin-top="0.494cm" fo:margin-bottom="0.494cm" style:contextual-spacing="false"/>
    </style:style>
    <style:style style:name="P5" style:family="paragraph" style:parent-style-name="Standard">
      <style:paragraph-properties fo:margin-top="0.494cm" fo:margin-bottom="0.494cm" style:contextual-spacing="false"/>
    </style:style>
    <style:style style:name="P6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7" style:family="paragraph" style:parent-style-name="Standard" style:list-style-name="WWNum9">
      <style:paragraph-properties fo:margin-top="0.494cm" fo:margin-bottom="0cm" style:contextual-spacing="false"/>
    </style:style>
    <style:style style:name="P8" style:family="paragraph" style:parent-style-name="Standard" style:list-style-name="WWNum9">
      <style:paragraph-properties fo:margin-top="0cm" fo:margin-bottom="0.494cm" style:contextual-spacing="false"/>
    </style:style>
    <style:style style:name="P9" style:family="paragraph" style:parent-style-name="Standard" style:list-style-name="WWNum9">
      <style:paragraph-properties fo:margin-top="0cm" fo:margin-bottom="0cm" style:contextual-spacing="false"/>
    </style:style>
    <style:style style:name="P10" style:family="paragraph" style:parent-style-name="Standard" style:list-style-name="WWNum10">
      <style:paragraph-properties fo:margin-top="0.494cm" fo:margin-bottom="0cm" style:contextual-spacing="false"/>
    </style:style>
    <style:style style:name="P11" style:family="paragraph" style:parent-style-name="Standard" style:list-style-name="WWNum10">
      <style:paragraph-properties fo:margin-top="0cm" fo:margin-bottom="0.494cm" style:contextual-spacing="false"/>
    </style:style>
    <style:style style:name="P12" style:family="paragraph" style:parent-style-name="Standard" style:list-style-name="WWNum10">
      <style:paragraph-properties fo:margin-top="0cm" fo:margin-bottom="0cm" style:contextual-spacing="false"/>
    </style:style>
    <style:style style:name="P13" style:family="paragraph" style:parent-style-name="Standard" style:list-style-name="WWNum11">
      <style:paragraph-properties fo:margin-top="0.494cm" fo:margin-bottom="0cm" style:contextual-spacing="false"/>
    </style:style>
    <style:style style:name="P14" style:family="paragraph" style:parent-style-name="Standard" style:list-style-name="WWNum11">
      <style:paragraph-properties fo:margin-top="0cm" fo:margin-bottom="0.494cm" style:contextual-spacing="false"/>
    </style:style>
    <style:style style:name="P15" style:family="paragraph" style:parent-style-name="Standard" style:list-style-name="WWNum11">
      <style:paragraph-properties fo:margin-top="0cm" fo:margin-bottom="0cm" style:contextual-spacing="false"/>
    </style:style>
    <style:style style:name="P16" style:family="paragraph" style:parent-style-name="Standard" style:list-style-name="WWNum12">
      <style:paragraph-properties fo:margin-top="0.494cm" fo:margin-bottom="0cm" style:contextual-spacing="false"/>
    </style:style>
    <style:style style:name="P17" style:family="paragraph" style:parent-style-name="Standard" style:list-style-name="WWNum12">
      <style:paragraph-properties fo:margin-top="0cm" fo:margin-bottom="0.494cm" style:contextual-spacing="false"/>
    </style:style>
    <style:style style:name="P18" style:family="paragraph" style:parent-style-name="Standard" style:list-style-name="WWNum12">
      <style:paragraph-properties fo:margin-top="0cm" fo:margin-bottom="0cm" style:contextual-spacing="false"/>
    </style:style>
    <style:style style:name="P19" style:family="paragraph" style:parent-style-name="Standard" style:list-style-name="WWNum13">
      <style:paragraph-properties fo:margin-top="0.494cm" fo:margin-bottom="0cm" style:contextual-spacing="false"/>
    </style:style>
    <style:style style:name="P20" style:family="paragraph" style:parent-style-name="Standard" style:list-style-name="WWNum13">
      <style:paragraph-properties fo:margin-top="0cm" fo:margin-bottom="0.494cm" style:contextual-spacing="false"/>
    </style:style>
    <style:style style:name="P21" style:family="paragraph" style:parent-style-name="Standard" style:list-style-name="WWNum14">
      <style:paragraph-properties fo:margin-top="0.494cm" fo:margin-bottom="0cm" style:contextual-spacing="false"/>
    </style:style>
    <style:style style:name="P22" style:family="paragraph" style:parent-style-name="Standard" style:list-style-name="WWNum14">
      <style:paragraph-properties fo:margin-top="0cm" fo:margin-bottom="0.494cm" style:contextual-spacing="false"/>
    </style:style>
    <style:style style:name="P23" style:family="paragraph" style:parent-style-name="Standard" style:list-style-name="WWNum14">
      <style:paragraph-properties fo:margin-top="0cm" fo:margin-bottom="0cm" style:contextual-spacing="false"/>
    </style:style>
    <style:style style:name="P24" style:family="paragraph" style:parent-style-name="Standard" style:list-style-name="WWNum15">
      <style:paragraph-properties fo:margin-top="0.494cm" fo:margin-bottom="0cm" style:contextual-spacing="false"/>
    </style:style>
    <style:style style:name="P25" style:family="paragraph" style:parent-style-name="Standard" style:list-style-name="WWNum15">
      <style:paragraph-properties fo:margin-top="0cm" fo:margin-bottom="0.494cm" style:contextual-spacing="false"/>
    </style:style>
    <style:style style:name="P26" style:family="paragraph" style:parent-style-name="Standard" style:list-style-name="WWNum15">
      <style:paragraph-properties fo:margin-top="0cm" fo:margin-bottom="0cm" style:contextual-spacing="false"/>
    </style:style>
    <style:style style:name="P27" style:family="paragraph" style:parent-style-name="p1">
      <style:paragraph-properties fo:text-align="center" style:justify-single-word="false"/>
    </style:style>
    <style:style style:name="P28" style:family="paragraph" style:parent-style-name="p2">
      <style:paragraph-properties fo:text-align="center" style:justify-single-word="false"/>
    </style:style>
    <style:style style:name="T1" style:family="text">
      <style:text-properties fo:font-size="11pt" fo:font-weight="bold" style:letter-kerning="true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T2" style:family="text">
      <style:text-properties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T3" style:family="text">
      <style:text-properties fo:font-size="11pt" fo:font-style="italic" style:font-name-asian="Times New Roman1" style:font-size-asian="11pt" style:language-asian="it" style:country-asian="IT" style:font-style-asian="italic" style:font-name-complex="Times New Roman1" style:font-size-complex="11pt" style:font-style-complex="italic"/>
    </style:style>
    <style:style style:name="T4" style:family="text">
      <style:text-properties fo:font-size="11pt" style:font-name-asian="Times New Roman1" style:font-size-asian="11pt" style:language-asian="it" style:country-asian="IT" style:font-name-complex="Times New Roman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MANIFESTAZIONE DI INTERESSE</text:p>
      <text:p text:style-name="P27">PER L’INDIVIDUAZIONE DI SOGGETTI OSPITANTI TIROCINI FORMATIVI EXTRACURRICULARI</text:p>
      <text:p text:style-name="P28">nell’ambito del progetto PNRR – Missione 5 “Inclusione e Coesione” - Componente 2 – Sub-investimento 1.2</text:p>
      <text:p text:style-name="P28">Linea C – Sviluppo delle competenze digitali e promozione del lavoro a distanza CUP: C84H22000050007</text:p>
      <text:p text:style-name="P28">Ambito territoriale sociale di Trani-Bisceglie</text:p>
      <text:h text:style-name="P1" text:outline-level="1" loext:marker-style-name="T1"/>
      <text:h text:style-name="P4" text:outline-level="1" loext:marker-style-name="T1"><text:span text:style-name="T1">ALLEGATO A – DOMANDA DI PARTECIPAZIONE</text:span><text:span text:style-name="T1"/></text:h>
      <text:p text:style-name="P5" loext:marker-style-name="T4"><text:span text:style-name="T3">(Manifestazione di interesse per l’ospitalità dei tirocini extracurriculari)</text:span><text:span text:style-name="T3"/></text:p>
      <text:p text:style-name="P5" loext:marker-style-name="T4"><text:span text:style-name="T2">ALLEGATO A</text:span><text:span text:style-name="T4"><text:line-break/></text:span><text:span text:style-name="T2">DOMANDA DI PARTECIPAZIONE ALL'AVVISO PUBBLICO</text:span><text:span text:style-name="T4"><text:line-break/>per la manifestazione di interesse ad ospitare tirocini formativi extracurriculari nell’ambito del progetto </text:span><text:span text:style-name="T2">“Percorsi di Autonomia e Inclusione Lavorativa Digitale”</text:span><text:span text:style-name="T4">(PNRR – M5C2 Investimento 1.2 – Percorsi di autonomia per persone con disabilità)</text:span></text:p>
      <text:p text:style-name="P5" loext:marker-style-name="T4"><text:span text:style-name="T2">Il/La sottoscritto/a</text:span><text:span text:style-name="T4"><text:line-break/>…………………………………………………………………………………………………………………<text:line-break/>nato/a a……………………………………il…………………………………….<text:line-break/>in qualità di </text:span><text:span text:style-name="T2">Legale Rappresentante</text:span><text:span text:style-name="T4"> della seguente impresa/ente:</text:span></text:p>
      <text:p text:style-name="P5" loext:marker-style-name="T4"><text:span text:style-name="T2">Denominazione:</text:span><text:span text:style-name="T4"> .................................................................................<text:line-break/></text:span><text:span text:style-name="T2">Forma giuridica:</text:span><text:span text:style-name="T4"> ....................................................................................<text:line-break/></text:span><text:span text:style-name="T2">Sede legale:</text:span><text:span text:style-name="T4"> ..........................................................................................<text:line-break/></text:span><text:span text:style-name="T2">Sede operativa:</text:span><text:span text:style-name="T4"> ..................................................................................<text:line-break/></text:span><text:span text:style-name="T2">P.IVA / C.F.:</text:span><text:span text:style-name="T4"> ..........................................................................................<text:line-break/></text:span><text:span text:style-name="T2">PEC:</text:span><text:span text:style-name="T4"> .......................................................................................................<text:line-break/></text:span><text:span text:style-name="T2">Telefono:</text:span><text:span text:style-name="T4"> .............................................................................................</text:span></text:p>
      <text:p text:style-name="P6" loext:marker-style-name="T4"><text:span text:style-name="T2">CHIEDE</text:span><text:span text:style-name="T4"><text:line-break/>di essere ammesso/a all’elenco dei soggetti ospitanti disponibili ad attivare tirocini extracurriculari nell’ambito del progetto in oggetto.</text:span></text:p>
      <text:p text:style-name="P5" loext:marker-style-name="T4"><text:span text:style-name="T2">DICHIARA</text:span><text:span text:style-name="T2"/></text:p>
      <text:list text:style-name="WWNum9">
        <text:list-item>
          <text:p text:style-name="P7" loext:marker-style-name="T4"><text:span text:style-name="T4">di aver preso visione dell’Avviso pubblico;</text:span><text:span text:style-name="T4"/></text:p>
        </text:list-item>
        <text:list-item>
          <text:p text:style-name="P9" loext:marker-style-name="T4"><text:span text:style-name="T4">di possedere tutti i requisiti richiesti;</text:span><text:span text:style-name="T4"/></text:p>
        </text:list-item>
        <text:list-item>
          <text:p text:style-name="P9" loext:marker-style-name="T4"><text:span text:style-name="T4">di garantire la disponibilità ad ospitare tirocinanti e nominare un tutor aziendale;</text:span><text:span text:style-name="T4"/></text:p>
        </text:list-item>
        <text:list-item>
          <text:p text:style-name="P9" loext:marker-style-name="T4"><text:span text:style-name="T4">di impegnarsi al rispetto del Regolamento regionale Puglia n. 26/2023;</text:span><text:span text:style-name="T4"/></text:p>
        </text:list-item>
        <text:list-item>
          <text:p text:style-name="P8" loext:marker-style-name="T4"><text:span text:style-name="T4">di essere consapevole delle responsabilità civili e penali derivanti da dichiarazioni mendaci.</text:span><text:span text:style-name="T4"/></text:p>
        </text:list-item>
      </text:list>
      <text:p text:style-name="P5" loext:marker-style-name="T4"><text:span text:style-name="T4">Luogo e data<text:line-break/>…………………………………………</text:span><text:span text:style-name="T4"/></text:p>
      <text:p text:style-name="P5" loext:marker-style-name="T4"><text:span text:style-name="T4">Firma del Legale Rappresentante<text:line-break/>…………………………………………</text:span><text:span text:style-name="T4"/></text:p>
      <text:p text:style-name="P27">MANIFESTAZIONE DI INTERESSE</text:p>
      <text:p text:style-name="P27">PER L’INDIVIDUAZIONE DI SOGGETTI OSPITANTI TIROCINI FORMATIVI EXTRACURRICULARI</text:p>
      <text:p text:style-name="P28">nell’ambito del progetto PNRR – Missione 5 “Inclusione e Coesione” - Componente 2 – Sub-investimento 1.2</text:p>
      <text:p text:style-name="P28"><text:soft-page-break/>Linea C – Sviluppo delle competenze digitali e promozione del lavoro a distanza CUP: C84H22000050007</text:p>
      <text:p text:style-name="P28">Ambito territoriale sociale di Trani-Bisceglie</text:p>
      <text:h text:style-name="P4" text:outline-level="1" loext:marker-style-name="T1"><text:span text:style-name="T1">ALLEGATO B – SCHEDA AZIENDALE / ORGANIZZAZIONE OSPITANTE</text:span><text:span text:style-name="T1"/></text:h>
      <text:p text:style-name="P5" loext:marker-style-name="T4"><text:span text:style-name="T2">SCHEDA TECNICA DEL SOGGETTO OSPITANTE</text:span><text:span text:style-name="T2"/></text:p>
      <text:p text:style-name="P5" loext:marker-style-name="T4"><text:span text:style-name="T2">1. DATI GENERALI</text:span><text:span text:style-name="T2"/></text:p>
      <text:list text:style-name="WWNum10">
        <text:list-item>
          <text:p text:style-name="P10" loext:marker-style-name="T4"><text:span text:style-name="T4">Denominazione impresa/ente: .....................................................</text:span><text:span text:style-name="T4"/></text:p>
        </text:list-item>
        <text:list-item>
          <text:p text:style-name="P12" loext:marker-style-name="T4"><text:span text:style-name="T4">Settore di attività: ........................................................................</text:span><text:span text:style-name="T4"/></text:p>
        </text:list-item>
        <text:list-item>
          <text:p text:style-name="P12" loext:marker-style-name="T4"><text:span text:style-name="T4">Codice ATECO: ............................................................................</text:span><text:span text:style-name="T4"/></text:p>
        </text:list-item>
        <text:list-item>
          <text:p text:style-name="P12" loext:marker-style-name="T4"><text:span text:style-name="T4">Numero dipendenti: ....................................................................</text:span><text:span text:style-name="T4"/></text:p>
        </text:list-item>
        <text:list-item>
          <text:p text:style-name="P11" loext:marker-style-name="T4"><text:span text:style-name="T4">Sede operativa: ............................................................................</text:span><text:span text:style-name="T4"/></text:p>
        </text:list-item>
      </text:list>
      <text:p text:style-name="P5" loext:marker-style-name="T4"><text:span text:style-name="T2">2. REFERENTE/TUTOR AZIENDALE</text:span><text:span text:style-name="T2"/></text:p>
      <text:list text:style-name="WWNum11">
        <text:list-item>
          <text:p text:style-name="P13" loext:marker-style-name="T4"><text:span text:style-name="T4">Nome e cognome: .......................................................................</text:span><text:span text:style-name="T4"/></text:p>
        </text:list-item>
        <text:list-item>
          <text:p text:style-name="P15" loext:marker-style-name="T4"><text:span text:style-name="T4">Telefono: .......................................................................................</text:span><text:span text:style-name="T4"/></text:p>
        </text:list-item>
        <text:list-item>
          <text:p text:style-name="P15" loext:marker-style-name="T4"><text:span text:style-name="T4">Email: ..............................................................................................</text:span><text:span text:style-name="T4"/></text:p>
        </text:list-item>
        <text:list-item>
          <text:p text:style-name="P15" loext:marker-style-name="T4"><text:span text:style-name="T4">Ruolo in azienda: .........................................................................</text:span><text:span text:style-name="T4"/></text:p>
        </text:list-item>
        <text:list-item>
          <text:p text:style-name="P14" loext:marker-style-name="T4"><text:span text:style-name="T4">Esperienze pregresse in tutoraggio/formazione: ......................</text:span><text:span text:style-name="T4"/></text:p>
        </text:list-item>
      </text:list>
      <text:p text:style-name="P5" loext:marker-style-name="T4"><text:span text:style-name="T2">3. DISPONIBILITÀ AD OSPITARE TIROCINANTI</text:span><text:span text:style-name="T2"/></text:p>
      <text:list text:style-name="WWNum12">
        <text:list-item>
          <text:p text:style-name="P16" loext:marker-style-name="T4"><text:span text:style-name="T4">Numero massimo di tirocinanti ospitabili: .......................</text:span><text:span text:style-name="T4"/></text:p>
        </text:list-item>
        <text:list-item>
          <text:p text:style-name="P18" loext:marker-style-name="T4"><text:span text:style-name="T4">Tipologia mansioni proposte:<text:line-break/>.....................................................................................................</text:span><text:span text:style-name="T4"/></text:p>
        </text:list-item>
        <text:list-item>
          <text:p text:style-name="P17" loext:marker-style-name="T4"><text:span text:style-name="T4">Modalità di affiancamento previste:<text:line-break/>.....................................................................................................</text:span><text:span text:style-name="T4"/></text:p>
        </text:list-item>
      </text:list>
      <text:p text:style-name="P5" loext:marker-style-name="T4"><text:span text:style-name="T2">4. ADEGUATEZZA DEL CONTESTO LAVORATIVO</text:span><text:span text:style-name="T2"/></text:p>
      <text:list text:style-name="WWNum13">
        <text:list-item>
          <text:p text:style-name="P19" loext:marker-style-name="T4"><text:span text:style-name="T4">Spazi idonei per attività di tirocinio: SÌ / NO</text:span><text:span text:style-name="T4"/></text:p>
        </text:list-item>
        <text:list-item>
          <text:p text:style-name="P20" loext:marker-style-name="T4"><text:span text:style-name="T4">Presenza strumenti digitali: SÌ / NO<text:line-break/>(specificare: PC, software, rete internet, strumenti assistivi…)<text:line-break/>....................................................................................................</text:span><text:span text:style-name="T4"/></text:p>
        </text:list-item>
      </text:list>
      <text:p text:style-name="P5" loext:marker-style-name="T4"><text:span text:style-name="T2">5. DISPONIBILITÀ ALL’INCLUSIONE</text:span><text:span text:style-name="T2"/></text:p>
      <text:list text:style-name="WWNum14">
        <text:list-item>
          <text:p text:style-name="P21" loext:marker-style-name="T4"><text:span text:style-name="T4">Esperienze con persone con disabilità: SÌ / NO</text:span><text:span text:style-name="T4"/></text:p>
        </text:list-item>
        <text:list-item>
          <text:p text:style-name="P23" loext:marker-style-name="T4"><text:span text:style-name="T4">Adattamenti possibili: ...................................................................</text:span><text:span text:style-name="T4"/></text:p>
        </text:list-item>
        <text:list-item>
          <text:p text:style-name="P22" loext:marker-style-name="T4"><text:span text:style-name="T4">Impegno alla collaborazione con tutor del soggetto promotore: SÌ / NO</text:span><text:span text:style-name="T4"/></text:p>
        </text:list-item>
      </text:list>
      <text:p text:style-name="P5" loext:marker-style-name="T4"><text:span text:style-name="T4">Firma del legale rappresentante<text:line-break/>…………………………………………………………</text:span><text:span text:style-name="T4"/></text:p>
      <text:h text:style-name="P1" text:outline-level="1" loext:marker-style-name="T1"/>
      <text:p text:style-name="P27">MANIFESTAZIONE DI INTERESSE</text:p>
      <text:p text:style-name="P27">PER L’INDIVIDUAZIONE DI SOGGETTI OSPITANTI TIROCINI FORMATIVI EXTRACURRICULARI</text:p>
      <text:p text:style-name="P28"><text:soft-page-break/>nell’ambito del progetto PNRR – Missione 5 “Inclusione e Coesione” - Componente 2 – Sub-investimento 1.2</text:p>
      <text:p text:style-name="P28">Linea C – Sviluppo delle competenze digitali e promozione del lavoro a distanza CUP: C84H22000050007</text:p>
      <text:p text:style-name="P28">Ambito territoriale sociale di Trani-Bisceglie</text:p>
      <text:p text:style-name="P28"/>
      <text:h text:style-name="P1" text:outline-level="1" loext:marker-style-name="T1"/>
      <text:h text:style-name="P4" text:outline-level="1" loext:marker-style-name="T1"><text:span text:style-name="T1">ALLEGATO C – DICHIARAZIONE SOSTITUTIVA (DPR 445/2000)</text:span><text:span text:style-name="T1"/></text:h>
      <text:p text:style-name="P5" loext:marker-style-name="T4"><text:span text:style-name="T3">(Per requisiti, antimafia, DURC, regolarità contributiva)</text:span><text:span text:style-name="T3"/></text:p>
      <text:p text:style-name="P6" loext:marker-style-name="T4"><text:span text:style-name="T4"><text:line-break/></text:span><text:span text:style-name="T2">DICHIARAZIONE SOSTITUTIVA DI CERTIFICAZIONE E DI ATTO DI NOTORIETÀ</text:span><text:span text:style-name="T4"><text:line-break/>(ai sensi degli artt. 46 e 47 del D.P.R. 445/2000)</text:span></text:p>
      <text:p text:style-name="P2" loext:marker-style-name="T4"/>
      <text:p text:style-name="P5" loext:marker-style-name="T4"><text:span text:style-name="T4">Il/La sottoscritto/a …………………………………………………………… in qualità di legale rappresentante di<text:line-break/>………………………………………………………………………………………………………………………</text:span><text:span text:style-name="T4"/></text:p>
      <text:p text:style-name="P5" loext:marker-style-name="T4"><text:span text:style-name="T2">DICHIARA</text:span><text:span text:style-name="T2"/></text:p>
      <text:list text:style-name="WWNum15">
        <text:list-item>
          <text:p text:style-name="P24" loext:marker-style-name="T4"><text:span text:style-name="T4">che la società/ente è in regola con gli obblighi contributivi (DURC regolare);</text:span><text:span text:style-name="T4"/></text:p>
        </text:list-item>
        <text:list-item>
          <text:p text:style-name="P26" loext:marker-style-name="T4"><text:span text:style-name="T4">di non avere cause ostative o interdittive alla stipula di convenzioni con la PA;</text:span><text:span text:style-name="T4"/></text:p>
        </text:list-item>
        <text:list-item>
          <text:p text:style-name="P26" loext:marker-style-name="T4"><text:span text:style-name="T4">di non essere destinatario di provvedimenti antimafia o interdittivi;</text:span><text:span text:style-name="T4"/></text:p>
        </text:list-item>
        <text:list-item>
          <text:p text:style-name="P26" loext:marker-style-name="T4"><text:span text:style-name="T4">di essere in regola con la normativa sulla sicurezza nei luoghi di lavoro;</text:span><text:span text:style-name="T4"/></text:p>
        </text:list-item>
        <text:list-item>
          <text:p text:style-name="P25" loext:marker-style-name="T4"><text:span text:style-name="T4">che le informazioni fornite nella scheda aziendale sono veritiere.</text:span><text:span text:style-name="T4"/></text:p>
        </text:list-item>
      </text:list>
      <text:p text:style-name="P5" loext:marker-style-name="T4"><text:span text:style-name="T4">Luogo e data<text:line-break/>…………………………………………</text:span><text:span text:style-name="T4"/></text:p>
      <text:p text:style-name="P5" loext:marker-style-name="T4"><text:span text:style-name="T4">Firma<text:line-break/>…………………………………………</text:span><text:span text:style-name="T4"/></text:p>
      <text:h text:style-name="P3" text:outline-level="1" loext:marker-style-name="T4"/>
      <text:h text:style-name="P3" text:outline-level="1" loext:marker-style-name="T4"/>
      <text:h text:style-name="P3" text:outline-level="1" loext:marker-style-name="T4"/>
      <text:h text:style-name="P3" text:outline-level="1" loext:marker-style-name="T4"/>
      <text:h text:style-name="P3" text:outline-level="1" loext:marker-style-name="T4"/>
      <text:h text:style-name="P4" text:outline-level="1" loext:marker-style-name="T4"><text:span text:style-name="T4">Allegato : documento di identità </text:span><text:span text:style-name="T4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it" fo:country="IT" style:letter-kerning="fals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it" fo:country="IT" style:letter-kerning="fals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" style:family="paragraph" style:parent-style-name="Standard">
      <style:text-properties fo:color="#15182a" loext:opacity="100%" style:font-name="Helvetica" fo:font-family="Helvetic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2" style:family="paragraph" style:parent-style-name="Standard">
      <style:text-properties fo:color="#15182a" loext:opacity="100%" style:font-name="Helvetica" fo:font-family="Helvetica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it" style:country-asian="IT" style:font-name-complex="Times New Roman1" style:font-family-complex="'Times New Roman'" style:font-family-generic-complex="system" style:font-pitch-complex="variable" style:font-size-complex="7pt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_20__28_WW_29_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_20__28_WW_29_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_20__28_WW_29_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.23cm" fo:margin-bottom="3.8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Copia Immagine1 1" text:anchor-type="char" svg:x="0cm" svg:y="0.517cm" svg:width="17cm" svg:height="2.484cm" draw:z-index="2"><draw:image xlink:href="Pictures/10000001000004C2000000B2580A91AA.png" xlink:type="simple" xlink:show="embed" xlink:actuate="onLoad" draw:mime-type="image/png"/><svg:desc>Immagine che contiene testo, Carattere, schermata, logo

Il contenuto generato dall'IA potrebbe non essere corretto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vatore VendittiSalvatore Venditti</meta:initial-creator>
    <dc:creator>Salvatore VendittiSalvatore Venditti</dc:creator>
    <meta:editing-cycles>3</meta:editing-cycles>
    <meta:creation-date>2026-02-20T11:30:00</meta:creation-date>
    <dc:date>2026-02-20T11:31:00</dc:date>
    <meta:editing-duration>P0D</meta:editing-duration>
    <meta:generator>LibreOffice/24.2.3.2$Windows_X86_64 LibreOffice_project/433d9c2ded56988e8a90e6b2e771ee4e6a5ab2ba</meta:generator>
    <meta:document-statistic meta:table-count="0" meta:image-count="1" meta:object-count="0" meta:page-count="3" meta:paragraph-count="68" meta:word-count="555" meta:character-count="5752" meta:non-whitespace-character-count="5277"/>
    <meta:user-defined meta:name="AppVersion">16.0000</meta:user-defined>
    <meta:template xlink:type="simple" xlink:actuate="onRequest" xlink:title="Normal.dotm" xlink:href=""/>
  </office:meta>
</office:document-meta>
</file>