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Amministrativi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3" table:style-name="ce11">
            <text:p>Città di Bisceglie - Ripartizione Pianificazione Programmi ed Infrastrutture</text:p>
            <text:p>Qualità dei servizi erogati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Descrizione del servizio</text:p>
          </table:table-cell>
          <table:table-cell table:style-name="ce4"/>
          <table:table-cell office:value-type="string" table:number-columns-spanned="5" table:number-rows-spanned="1" table:style-name="ce12">
            <text:p>Rilascio della certificazione attinente la cancellazione dei vincoli convenzionali gravanti sugli alloggi edificati dalle cooperative edilizie in regime di diritto di proprietà, ai sensi della Legge 865/1971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style-name="ce3">
            <text:p>Caratteristiche del servizio</text:p>
          </table:table-cell>
          <table:table-cell table:style-name="ce4"/>
          <table:table-cell office:value-type="string" table:number-columns-spanned="5" table:number-rows-spanned="1" table:style-name="ce12">
            <text:p>Il servizio viene erogato al cittadino che ha versato le somme necessarie al riscatto dei vincoli convenzionali gravanti sul proprio alloggio in diritto di proprietà, ai sensi della Legge 865/71. Il servizio viene attivata a domanda dell'interessato, cui il Comune provvede a fornire la cretificazione necessaria a dimostrare la cancellazione dei vincoli gravanti sull'immobile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5">
          <table:table-cell office:value-type="string" table:style-name="ce3">
            <text:p>Modalità di erogazione</text:p>
          </table:table-cell>
          <table:table-cell table:style-name="ce4"/>
          <table:table-cell office:value-type="string" table:number-columns-spanned="5" table:number-rows-spanned="1" table:style-name="ce12">
            <text:p>L'ufficio procedente rilascia, a seguito della verifica di versamento e dell'istruttoria tecnico-contabile, l'attestazione di cessazione dei vincoli gravanti sull'alloggio ai sensi delle convenzione di assegnazione dei suoli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office:value-type="string" table:style-name="ce3">
            <text:p>Struttura organizzativa</text:p>
          </table:table-cell>
          <table:table-cell table:style-name="ce4"/>
          <table:table-cell office:value-type="string" table:number-columns-spanned="5" table:number-rows-spanned="1" table:style-name="ce12">
            <text:p>Ripartizione Pianificazione Programmi ed Infrastrutture - Ufficio del Dirigente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office:value-type="string" table:style-name="ce3">
            <text:p>Dirigente responsabile</text:p>
          </table:table-cell>
          <table:table-cell table:style-name="ce4"/>
          <table:table-cell office:value-type="string" table:number-columns-spanned="5" table:number-rows-spanned="1" table:style-name="ce13">
            <text:p>Dirigente Ripartizione Pianificazione Programmi ed Infrastrutture - Arch. Giacomo Losapi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Dimesioni di qualità</text:p>
          </table:table-cell>
          <table:table-cell table:style-name="ce4"/>
          <table:table-cell office:value-type="string" table:style-name="ce7">
            <text:p>Indicatore</text:p>
          </table:table-cell>
          <table:table-cell table:style-name="ce4"/>
          <table:table-cell office:value-type="string" table:style-name="ce7">
            <text:p>Trend atteso 2023</text:p>
          </table:table-cell>
          <table:table-cell table:style-name="ce4"/>
          <table:table-cell office:value-type="string" table:style-name="ce7">
            <text:p>Valore rilevato 2023</text:p>
          </table:table-cell>
          <table:table-cell table:style-name="ce1"/>
          <table:table-cell office:value-type="string" table:style-name="ce7">
            <text:p>Trend atteso 2024</text:p>
          </table:table-cell>
          <table:table-cell table:style-name="ce1"/>
          <table:table-cell office:value-type="string" table:style-name="ce7">
            <text:p>Valore rilevato 2024</text:p>
          </table:table-cell>
          <table:table-cell table:style-name="ce1"/>
          <table:table-cell office:value-type="string" table:style-name="ce7">
            <text:p>Trend atteso 2025</text:p>
          </table:table-cell>
          <table:table-cell table:style-name="ce1"/>
          <table:table-cell office:value-type="string" table:style-name="ce7">
            <text:p>Valore rilevato 2025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9"/>
        </table:table-row>
        <table:table-row table:style-name="ro6">
          <table:table-cell office:value-type="string" table:style-name="ce8">
            <text:p>Accessibilità</text:p>
          </table:table-cell>
          <table:table-cell table:style-name="ce4"/>
          <table:table-cell office:value-type="string" table:style-name="ce9">
            <text:p>1) Modulistica on line</text:p>
            <text:p>2) PEC Ripartizione</text:p>
            <text:p>3) Mail Ripartizione</text:p>
            <text:p>4) Protocollo</text:p>
          </table:table-cell>
          <table:table-cell table:style-name="ce10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0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Tempestività</text:p>
          </table:table-cell>
          <table:table-cell table:style-name="ce4"/>
          <table:table-cell office:value-type="string" table:style-name="ce9">
            <text:p>Temporale - Tempo medio tra presentazione ed assegnazione dell'istanza</text:p>
          </table:table-cell>
          <table:table-cell table:style-name="ce10"/>
          <table:table-cell office:value-type="string" table:style-name="ce9">
            <text:p>6 giorni lavorativi dall'assegnazione all'istruttore ed il riscontro all'utente</text:p>
          </table:table-cell>
          <table:table-cell table:style-name="ce10"/>
          <table:table-cell office:value-type="string" table:style-name="ce9">
            <text:p>Riduzione a 4 giorni</text:p>
          </table:table-cell>
          <table:table-cell table:style-name="ce1"/>
          <table:table-cell office:value-type="string" table:style-name="ce9">
            <text:p>6 giorni lavorativi dall'assegnazione all'istruttore ed il riscontro all'utente</text:p>
          </table:table-cell>
          <table:table-cell table:style-name="ce1"/>
          <table:table-cell office:value-type="string" table:style-name="ce9">
            <text:p>Riduzione a 4 giorni</text:p>
          </table:table-cell>
          <table:table-cell table:style-name="ce1"/>
          <table:table-cell office:value-type="string" table:style-name="ce9">
            <text:p>6 giorni lavorativi dall'assegnazione all'istruttore ed il riscontro all'utente</text:p>
          </table:table-cell>
          <table:table-cell table:style-name="ce1"/>
          <table:table-cell office:value-type="string" table:style-name="ce9">
            <text:p>Riduzione a 4 giorni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4"/>
          <table:table-cell table:number-columns-repeated="5"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9"/>
        </table:table-row>
        <table:table-row table:style-name="ro8">
          <table:table-cell office:value-type="string" table:style-name="ce8">
            <text:p>Trasparenza</text:p>
          </table:table-cell>
          <table:table-cell table:style-name="ce4"/>
          <table:table-cell office:value-type="string" table:style-name="ce9">
            <text:p>Attività - Tracciabilità dell'istanza</text:p>
          </table:table-cell>
          <table:table-cell table:style-name="ce10"/>
          <table:table-cell office:value-type="string" table:style-name="ce9">
            <text:p>95% delle istanse presentate</text:p>
          </table:table-cell>
          <table:table-cell table:style-name="ce10"/>
          <table:table-cell office:value-type="string" table:style-name="ce9">
            <text:p>100% delle istanze</text:p>
          </table:table-cell>
          <table:table-cell table:style-name="ce1"/>
          <table:table-cell office:value-type="string" table:style-name="ce9">
            <text:p>95% delle istanse presentate</text:p>
          </table:table-cell>
          <table:table-cell table:style-name="ce1"/>
          <table:table-cell office:value-type="string" table:style-name="ce9">
            <text:p>100% delle istanze</text:p>
          </table:table-cell>
          <table:table-cell table:style-name="ce1"/>
          <table:table-cell office:value-type="string" table:style-name="ce9">
            <text:p>95% delle istanse presentate</text:p>
          </table:table-cell>
          <table:table-cell table:style-name="ce1"/>
          <table:table-cell office:value-type="string" table:style-name="ce9">
            <text:p>100% delle istanze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4"/>
          <table:table-cell table:number-columns-repeated="5"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9"/>
        </table:table-row>
        <table:table-row table:style-name="ro9">
          <table:table-cell office:value-type="string" table:style-name="ce8">
            <text:p>Efficacia</text:p>
          </table:table-cell>
          <table:table-cell table:style-name="ce4"/>
          <table:table-cell office:value-type="string" table:style-name="ce9">
            <text:p>Attività - riduzione dei tempi di riscontro</text:p>
          </table:table-cell>
          <table:table-cell table:style-name="ce10"/>
          <table:table-cell office:value-type="string" table:style-name="ce9">
            <text:p>8 giorni lavorativi</text:p>
          </table:table-cell>
          <table:table-cell table:style-name="ce10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number-columns-repeated="1636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ntonio Attili</dc:creator>
    <meta:creation-date>2023-09-26T12:05:44Z</meta:creation-date>
    <dc:date>2026-04-10T07:32:37Z</dc:date>
    <meta:editing-cycles>3</meta:editing-cycles>
    <meta:editing-duration>PT210S</meta:editing-duration>
  </office:meta>
</office:document-meta>
</file>