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E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A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51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ervizi_Amministrativi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3" table:style-name="ce15">
            <text:p><text:s text:c="43"/>Città di Bisceglie - Ripartizione Pianificazione Programmi ed Infrastrutture <text:s text:c="134"/>Qualità dei servizi erogati<text:s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3">
            <text:p>Descrizione del servizio</text:p>
          </table:table-cell>
          <table:table-cell table:style-name="ce4"/>
          <table:table-cell office:value-type="string" table:number-columns-spanned="5" table:number-rows-spanned="1" table:style-name="ce16">
            <text:p>Determinazione della somma necessaria al riscatto dei suoli concessi in diritto di superficie.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5">
          <table:table-cell office:value-type="string" table:style-name="ce3">
            <text:p>Caratteristiche del servizio</text:p>
          </table:table-cell>
          <table:table-cell table:style-name="ce4"/>
          <table:table-cell office:value-type="string" table:number-columns-spanned="5" table:number-rows-spanned="1" table:style-name="ce16">
            <text:p>Il servizio viene erogato su richiesta del cittadino che intende riscattare il suolo su cui è edificato il proprio alloggio, edificato da una cooperativa edilizia ai sensi della Legge 865/1971, su suoli concessi dal Comune in diritto di superficie. Il servizio viene attivato a domanda dell'interessato, cui il Comune provvede a fornire la determinazione delle somme dopo istruttoria tecnico-contabile.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6">
          <table:table-cell office:value-type="string" table:style-name="ce3">
            <text:p>Modalità di erogazione</text:p>
          </table:table-cell>
          <table:table-cell table:style-name="ce4"/>
          <table:table-cell office:value-type="string" table:number-columns-spanned="5" table:number-rows-spanned="1" table:style-name="ce16">
            <text:p>L'ufficio procedente provvede al calcolo della somma necessaria al riscatto del suolo, sulla base delle informazioni tecniche e contabili presenti all'interno del fascicolo edilizio della Cooperativa in proprio possesso e, quindi, inserendo i dati necessari nella formula di calcolo predisposta secondo quanto previsto dall'art. 38 della Legge 448/1998.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7"/>
          <table:table-cell table:number-columns-repeated="16377"/>
        </table:table-row>
        <table:table-row table:style-name="ro7">
          <table:table-cell office:value-type="string" table:style-name="ce3">
            <text:p>Tipologia di utenza</text:p>
          </table:table-cell>
          <table:table-cell table:style-name="ce4"/>
          <table:table-cell office:value-type="string" table:number-columns-spanned="5" table:number-rows-spanned="1" table:style-name="ce17">
            <text:p>Cittadini proprietari di alloggi edificati dalle cooperative edilizie su suoli concessi dal Comune in diritto di superficie.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3">
            <text:p>Struttura organizzativa</text:p>
          </table:table-cell>
          <table:table-cell table:style-name="ce4"/>
          <table:table-cell office:value-type="string" table:number-columns-spanned="5" table:number-rows-spanned="1" table:style-name="ce17">
            <text:p>Ripartizione Tecnica - Ufficio del Dirigen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3">
            <text:p>Dirigente responsabile</text:p>
          </table:table-cell>
          <table:table-cell table:style-name="ce4"/>
          <table:table-cell office:value-type="string" table:number-columns-spanned="5" table:number-rows-spanned="1" table:style-name="ce18">
            <text:p>Dirigente Ripartizione Pianificazione Programmi ed Infrastrutture - Arch. Giacomo Losapi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3">
            <text:p>Dimesioni di qualità</text:p>
          </table:table-cell>
          <table:table-cell table:style-name="ce4"/>
          <table:table-cell office:value-type="string" table:style-name="ce10">
            <text:p>Indicatore</text:p>
          </table:table-cell>
          <table:table-cell table:style-name="ce4"/>
          <table:table-cell office:value-type="string" table:style-name="ce10">
            <text:p>Trend atteso anno 2023</text:p>
          </table:table-cell>
          <table:table-cell table:style-name="ce4"/>
          <table:table-cell office:value-type="string" table:style-name="ce10">
            <text:p>Valore rilevato 2023</text:p>
          </table:table-cell>
          <table:table-cell table:style-name="ce1"/>
          <table:table-cell office:value-type="string" table:style-name="ce10">
            <text:p>Trend atteso anno 2024</text:p>
          </table:table-cell>
          <table:table-cell table:style-name="ce1"/>
          <table:table-cell office:value-type="string" table:style-name="ce10">
            <text:p>Valore rilevato 2024</text:p>
          </table:table-cell>
          <table:table-cell table:style-name="ce1"/>
          <table:table-cell office:value-type="string" table:style-name="ce10">
            <text:p>Trend atteso anno 2025</text:p>
          </table:table-cell>
          <table:table-cell table:style-name="ce1"/>
          <table:table-cell office:value-type="string" table:style-name="ce10">
            <text:p>Valore rilevato 2025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6"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9"/>
        </table:table-row>
        <table:table-row table:style-name="ro8">
          <table:table-cell office:value-type="string" table:style-name="ce11">
            <text:p>Accessibilità</text:p>
          </table:table-cell>
          <table:table-cell table:style-name="ce7"/>
          <table:table-cell office:value-type="string" table:style-name="ce12">
            <text:p>1) Modulistica on line</text:p>
            <text:p>2) PEC</text:p>
            <text:p>3) Mail Ripartizione</text:p>
            <text:p>4) Protocollo</text:p>
          </table:table-cell>
          <table:table-cell table:style-name="ce6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style-name="ce6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style-name="ce1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style-name="ce1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style-name="ce1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style-name="ce1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number-columns-repeated="16369"/>
        </table:table-row>
        <table:table-row table:style-name="ro4">
          <table:table-cell table:style-name="ce13"/>
          <table:table-cell table:number-columns-repeated="6"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69"/>
        </table:table-row>
        <table:table-row table:style-name="ro9">
          <table:table-cell office:value-type="string" table:style-name="ce11">
            <text:p>Tempestività</text:p>
          </table:table-cell>
          <table:table-cell table:style-name="ce7"/>
          <table:table-cell office:value-type="string" table:style-name="ce14">
            <text:p>Temporale - tempo medio tra protocollazione ed istruttoria</text:p>
          </table:table-cell>
          <table:table-cell table:style-name="ce6"/>
          <table:table-cell office:value-type="string" table:style-name="ce14">
            <text:p>Dalla serie storica: dato di partenza 6 giorni lavorativi</text:p>
          </table:table-cell>
          <table:table-cell table:style-name="ce6"/>
          <table:table-cell office:value-type="string" table:style-name="ce14">
            <text:p>Riduzione a 5 giorni lavorativi</text:p>
          </table:table-cell>
          <table:table-cell table:style-name="ce1"/>
          <table:table-cell office:value-type="string" table:style-name="ce14">
            <text:p>Dalla serie storica: dato di partenza 6 giorni lavorativi</text:p>
          </table:table-cell>
          <table:table-cell table:style-name="ce1"/>
          <table:table-cell office:value-type="string" table:style-name="ce14">
            <text:p>Riduzione a 5 giorni lavorativi</text:p>
          </table:table-cell>
          <table:table-cell table:style-name="ce1"/>
          <table:table-cell office:value-type="string" table:style-name="ce14">
            <text:p>Dalla serie storica: dato di partenza 5 giorni lavorativi</text:p>
          </table:table-cell>
          <table:table-cell table:style-name="ce1"/>
          <table:table-cell office:value-type="string" table:style-name="ce14">
            <text:p>Riduzione a 5 giorni lavorativi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7"/>
          <table:table-cell table:number-columns-repeated="5"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69"/>
        </table:table-row>
        <table:table-row table:style-name="ro10">
          <table:table-cell office:value-type="string" table:style-name="ce11">
            <text:p>Trasparenza</text:p>
          </table:table-cell>
          <table:table-cell table:style-name="ce7"/>
          <table:table-cell office:value-type="string" table:style-name="ce14">
            <text:p>Tracciabilità dell'istanza</text:p>
          </table:table-cell>
          <table:table-cell table:style-name="ce6"/>
          <table:table-cell office:value-type="string" table:style-name="ce14">
            <text:p>100% lettere, mail o pec con numero di protocollo</text:p>
          </table:table-cell>
          <table:table-cell table:style-name="ce6"/>
          <table:table-cell office:value-type="string" table:style-name="ce14">
            <text:p>100% delle Istanze</text:p>
          </table:table-cell>
          <table:table-cell table:style-name="ce1"/>
          <table:table-cell office:value-type="string" table:style-name="ce14">
            <text:p>100% lettere, mail o pec con numero di protocollo</text:p>
          </table:table-cell>
          <table:table-cell table:style-name="ce1"/>
          <table:table-cell office:value-type="string" table:style-name="ce14">
            <text:p>100% delle Istanze</text:p>
          </table:table-cell>
          <table:table-cell table:style-name="ce1"/>
          <table:table-cell office:value-type="string" table:style-name="ce14">
            <text:p>100% lettere, mail o pec con numero di protocollo</text:p>
          </table:table-cell>
          <table:table-cell table:style-name="ce1"/>
          <table:table-cell office:value-type="string" table:style-name="ce14">
            <text:p>100% delle Istanze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7"/>
          <table:table-cell table:number-columns-repeated="5"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69"/>
        </table:table-row>
        <table:table-row table:style-name="ro11">
          <table:table-cell office:value-type="string" table:style-name="ce11">
            <text:p>Efficacia</text:p>
          </table:table-cell>
          <table:table-cell table:style-name="ce7"/>
          <table:table-cell office:value-type="string" table:style-name="ce14">
            <text:p>Temporale - riduzione dei tempi di riscontro</text:p>
          </table:table-cell>
          <table:table-cell table:style-name="ce6"/>
          <table:table-cell office:value-type="string" table:style-name="ce14">
            <text:p>Dalla serie storica: 10 giorni dalla protocollazione al riscontro della richiesta</text:p>
          </table:table-cell>
          <table:table-cell table:style-name="ce6"/>
          <table:table-cell office:value-type="string" table:style-name="ce14">
            <text:p>Riduzione a 6 giorni dalla protocollazione al riscontro della richiesta</text:p>
          </table:table-cell>
          <table:table-cell table:style-name="ce1"/>
          <table:table-cell office:value-type="string" table:style-name="ce14">
            <text:p>Dalla serie storica: 6 giorni dalla protocollazione al riscontro della richiesta</text:p>
          </table:table-cell>
          <table:table-cell table:style-name="ce1"/>
          <table:table-cell office:value-type="string" table:style-name="ce14">
            <text:p>Mantenimento a 6 giorni dalla protocollazione al riscontro della richiesta</text:p>
          </table:table-cell>
          <table:table-cell table:style-name="ce1"/>
          <table:table-cell office:value-type="string" table:style-name="ce14">
            <text:p>Dalla serie storica: 5 giorni dalla protocollazione al riscontro della richiesta</text:p>
          </table:table-cell>
          <table:table-cell table:style-name="ce1"/>
          <table:table-cell office:value-type="string" table:style-name="ce14">
            <text:p>Mantenimento a 5 giorni dalla protocollazione al riscontro della richiesta</text:p>
          </table:table-cell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Antonio Attili</dc:creator>
    <meta:creation-date>2023-09-26T12:06:45Z</meta:creation-date>
    <dc:date>2026-04-10T07:33:42Z</dc:date>
    <meta:editing-cycles>6</meta:editing-cycles>
    <meta:editing-duration>PT688S</meta:editing-duration>
  </office:meta>
</office:document-meta>
</file>