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9C9C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#AD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background-color="#A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ADB9CA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rvizi_Cimiteri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7" table:number-rows-spanned="1" table:style-name="ce16">
            <text:p>Città di Bisceglie - Ripartizione Tecnic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Qualità dei servizi erogati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2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4">
            <text:p>Descrizione del servizio</text:p>
          </table:table-cell>
          <table:table-cell office:value-type="string" table:number-columns-spanned="6" table:number-rows-spanned="1" table:style-name="ce19">
            <text:p>Servizi cimiteriali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6">
            <text:p>Caratteristiche del servizio</text:p>
          </table:table-cell>
          <table:table-cell office:value-type="string" table:number-columns-spanned="6" table:number-rows-spanned="1" table:style-name="ce20">
            <text:p>Diversificate, in funzione della natura del servizio:<text:s/><text:span text:style-name="T2">di ordine amministrativo</text:span><text:s/>derivante da rapporti che intercorrono con altri uffici comunali, altri enti (ASL, Comuni, etc.), operatori di settore (Agenzie/Consorzi funebri, etc.), cittadini;<text:s/><text:span text:style-name="T2">di ordine operativo</text:span>, derivante dalla gestione diretta e/o dal coordinamento di attività e servizi - garantiti anche attraverso soggetti terzi (cooperative, imprese etc.) - che afferiscono all'ordinaria e straordinaria gestione dell'area cimiteriale (tumulazioni, unumazioni, estumulazioni, esumazioni, attività manutentive di opere e impianti, pulizie, spostamenti, accessibilità e fruizione, etc.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style-name="ce4">
            <text:p>Modalità di erogazione</text:p>
          </table:table-cell>
          <table:table-cell office:value-type="string" table:number-columns-spanned="6" table:number-rows-spanned="1" table:style-name="ce20">
            <text:p>Su presentazione di richiesta verbale o istanza scritta, anche mediante compilazione di specifica modulistica, con erogazione, ove possibile, a risposta immediata o comunque prevalentemente nel giro di 24-48 o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4">
            <text:p>Tipologia di utenza</text:p>
          </table:table-cell>
          <table:table-cell office:value-type="string" table:number-columns-spanned="6" table:number-rows-spanned="1" table:style-name="ce20">
            <text:p>Cittadini, imprese (per attività e servizi svolti nell'area cimiteriale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4">
            <text:p>Struttura organizzativa</text:p>
          </table:table-cell>
          <table:table-cell office:value-type="string" table:number-columns-spanned="6" table:number-rows-spanned="1" table:style-name="ce21">
            <text:p>Verticistica - Responsabile del servizio - personale tecnico - operai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4">
            <text:p>Dirigente responsabile</text:p>
          </table:table-cell>
          <table:table-cell office:value-type="string" table:number-columns-spanned="6" table:number-rows-spanned="1" table:style-name="ce22">
            <text:p>Dirigente Ripartizione Tecnica - Arch. Giacomo Losap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style-name="ro7">
          <table:table-cell office:value-type="string" table:style-name="ce4">
            <text:p>Dimesioni di qualità</text:p>
          </table:table-cell>
          <table:table-cell office:value-type="string" table:style-name="ce7">
            <text:p>Indicatore</text:p>
          </table:table-cell>
          <table:table-cell office:value-type="string" table:style-name="ce8">
            <text:p>Valore di partenza anno 2020</text:p>
          </table:table-cell>
          <table:table-cell office:value-type="string" table:style-name="ce8">
            <text:p>Trend atteso anno 2022</text:p>
          </table:table-cell>
          <table:table-cell office:value-type="string" table:style-name="ce8">
            <text:p>Valore rilevato anno 2022</text:p>
          </table:table-cell>
          <table:table-cell office:value-type="string" table:style-name="ce8">
            <text:p>Trend atteso anno 2023</text:p>
          </table:table-cell>
          <table:table-cell office:value-type="string" table:style-name="ce8">
            <text:p>Valore rilevato anno 2023</text:p>
          </table:table-cell>
          <table:table-cell office:value-type="string" table:style-name="ce8">
            <text:p>Trend atteso anno 2024</text:p>
          </table:table-cell>
          <table:table-cell office:value-type="string" table:style-name="ce8">
            <text:p>Valore rilevato anno 2024</text:p>
          </table:table-cell>
          <table:table-cell office:value-type="string" table:style-name="ce8">
            <text:p>Trend atteso anno 2025</text:p>
          </table:table-cell>
          <table:table-cell office:value-type="string" table:style-name="ce8">
            <text:p>Valore rilevato anno 2025</text:p>
          </table:table-cell>
          <table:table-cell table:number-columns-repeated="16373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3">
            <text:p>Accessibilità</text:p>
          </table:table-cell>
          <table:table-cell office:value-type="string" table:style-name="ce9">
            <text:p>Sportello fisico c/o Cimitero, ore apertura al pubblico</text:p>
          </table:table-cell>
          <table:table-cell office:value-type="string" table:style-name="ce10">
            <text:p>34 h/settimana</text:p>
          </table:table-cell>
          <table:table-cell office:value-type="string" table:style-name="ce10">
            <text:p>34 h/settimana</text:p>
          </table:table-cell>
          <table:table-cell office:value-type="string" table:style-name="ce10">
            <text:p>34 h/settimana</text:p>
          </table:table-cell>
          <table:table-cell office:value-type="string" table:style-name="ce10">
            <text:p>36 h/settimana</text:p>
          </table:table-cell>
          <table:table-cell office:value-type="string" table:style-name="ce10">
            <text:p>36 h/settimana</text:p>
          </table:table-cell>
          <table:table-cell office:value-type="string" table:style-name="ce10">
            <text:p>37 h/settimana</text:p>
          </table:table-cell>
          <table:table-cell office:value-type="string" table:style-name="ce10">
            <text:p>38 h/settimana</text:p>
          </table:table-cell>
          <table:table-cell office:value-type="string" table:style-name="ce10">
            <text:p>38 h/settimana</text:p>
          </table:table-cell>
          <table:table-cell office:value-type="string" table:style-name="ce10">
            <text:p>38 h/settimana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Modulistica on line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10">
          <table:table-cell office:value-type="string" table:style-name="ce12">
            <text:p>Tempestività</text:p>
          </table:table-cell>
          <table:table-cell office:value-type="string" table:style-name="ce13">
            <text:p>Tempo di verifica e rilascio certificazioni amministrative correlate ai decessi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office:value-type="string" table:style-name="ce10">
            <text:p>24-48 ore</text:p>
          </table:table-cell>
          <table:table-cell table:number-columns-repeated="16373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23">
            <text:p>Trasparenza</text:p>
          </table:table-cell>
          <table:table-cell office:value-type="string" table:style-name="ce14">
            <text:p>Possibilità di conoscere ubicazione sepolture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office:value-type="string" table:style-name="ce15">
            <text:p>Si - a vista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13">
            <text:p>Accesso planimetrie e registri cimiteriali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office:value-type="string" table:style-name="ce10">
            <text:p>Si - in loco</text:p>
          </table:table-cell>
          <table:table-cell table:number-columns-repeated="16373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23">
            <text:p>Efficacia</text:p>
          </table:table-cell>
          <table:table-cell office:value-type="string" table:style-name="ce13">
            <text:p>Percentuale richieste di interventi manutentivi evasi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13">
            <text:p>Percentuale di attivazione servizio <text:s/>lampade votive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Antonio Attili</dc:creator>
    <meta:creation-date>2023-09-26T11:46:06Z</meta:creation-date>
    <dc:date>2026-04-09T15:03:09Z</dc:date>
    <meta:editing-cycles>1</meta:editing-cycles>
    <meta:editing-duration>PT25S</meta:editing-duration>
  </office:meta>
</office:document-meta>
</file>