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#ffff00" style:font-name-asian="Caladea1" style:font-size-asian="11pt" style:font-style-asian="normal" style:font-weight-asian="normal" style:font-name-complex="Caladea1" style:font-size-complex="11pt"/>
    </style:style>
    <style:style style:name="P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6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10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1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314590" officeooo:paragraph-rsid="00314590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1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24203f" officeooo:paragraph-rsid="0024203f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paragraph-rsid="0034a7e5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1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fo:background-color="transparent" style:font-name-asian="Caladea1" style:font-size-asian="11pt" style:font-style-asian="normal" style:font-weight-asian="bold" style:font-name-complex="Caladea1" style:font-size-complex="11pt"/>
    </style:style>
    <style:style style:name="P1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officeooo:paragraph-rsid="00120211" fo:background-color="transparent" style:font-name-asian="Caladea1" style:font-size-asian="11pt" style:font-style-asian="normal" style:font-weight-asian="bold" style:font-name-complex="Caladea1" style:font-size-complex="11pt"/>
    </style:style>
    <style:style style:name="P16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solid" style:text-underline-width="auto" style:text-underline-color="font-color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solid" style:text-underline-width="auto" style:text-underline-color="font-color" fo:font-weight="normal" officeooo:paragraph-rsid="003af6ae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1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-left="0.141cm" fo:padding-right="0.141cm" fo:padding-top="0.035cm" fo:padding-bottom="0.035cm" fo:border="0.51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0pt" fo:font-style="normal" style:text-underline-style="none" fo:font-weight="bold" fo:background-color="transparent" style:font-name-asian="Caladea1" style:font-size-asian="10pt" style:font-style-asian="normal" style:font-weight-asian="bold" style:font-name-complex="Caladea1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-left="0.141cm" fo:padding-right="0.141cm" fo:padding-top="0.035cm" fo:padding-bottom="0.035cm" fo:border="0.51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0pt" fo:font-style="normal" style:text-underline-style="solid" style:text-underline-width="auto" style:text-underline-color="font-color" fo:font-weight="normal" officeooo:paragraph-rsid="0003566a" fo:background-color="#ffff00" style:font-name-asian="Caladea1" style:font-size-asian="10pt" style:font-style-asian="normal" style:font-weight-asian="normal" style:font-name-complex="Caladea1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1"/>
      <style:text-properties fo:font-variant="normal" fo:text-transform="none" fo:color="#000000" loext:opacity="100%" style:text-line-through-style="none" style:text-line-through-type="none" style:text-position="0% 100%" style:font-name="Caladea" fo:font-size="10pt" fo:font-style="normal" style:text-underline-style="solid" style:text-underline-width="auto" style:text-underline-color="font-color" fo:font-weight="normal" officeooo:paragraph-rsid="0003566a" fo:background-color="#ffff00" style:font-name-asian="Caladea1" style:font-size-asian="10pt" style:font-style-asian="normal" style:font-weight-asian="normal" style:font-name-complex="Caladea1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adea" fo:font-size="10pt" fo:font-style="normal" style:text-underline-style="solid" style:text-underline-width="auto" style:text-underline-color="font-color" fo:font-weight="normal" officeooo:paragraph-rsid="0034a7e5" fo:background-color="#ffff00" style:font-name-asian="Caladea1" style:font-size-asian="10pt" style:font-style-asian="normal" style:font-weight-asian="normal" style:font-name-complex="Caladea1" style:font-size-complex="10pt"/>
    </style:style>
    <style:style style:name="P2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20211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fo:background-color="transparent"/>
    </style:style>
    <style:style style:name="P2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officeooo:paragraph-rsid="003ce6ca" fo:background-color="transparent"/>
    </style:style>
    <style:style style:name="P2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officeooo:paragraph-rsid="003ce6ca" fo:background-color="transparent"/>
    </style:style>
    <style:style style:name="P26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background-color="transparent"/>
    </style:style>
    <style:style style:name="P2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background-color="transparent"/>
    </style:style>
    <style:style style:name="P2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officeooo:paragraph-rsid="001c6e47" fo:background-color="transparent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3d8576" fo:background-color="transparent"/>
    </style:style>
    <style:style style:name="P30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officeooo:paragraph-rsid="003ce6ca" fo:background-color="transparent"/>
    </style:style>
    <style:style style:name="P3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officeooo:rsid="003d8576" officeooo:paragraph-rsid="003d8576" fo:background-color="transparent"/>
    </style:style>
    <style:style style:name="P3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officeooo:rsid="003d8576" officeooo:paragraph-rsid="003d8576" fo:background-color="transparent"/>
    </style:style>
    <style:style style:name="P33" style:family="paragraph" style:parent-style-name="LO-normal">
      <style:paragraph-properties fo:margin-left="0cm" fo:margin-right="0cm" fo:line-height="100%" fo:text-align="justify" style:justify-single-word="false" fo:keep-together="auto" fo:text-indent="0cm" style:auto-text-indent="false" fo:padding-left="0.141cm" fo:padding-right="0.141cm" fo:padding-top="0.035cm" fo:padding-bottom="0.035cm" fo:border="0.51pt solid #000001" fo:keep-with-next="auto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rsid="00079b17" officeooo:paragraph-rsid="0040142a" fo:background-color="transparent" style:font-size-asian="12pt" style:font-weight-asian="normal" style:font-size-complex="12pt" style:font-weight-complex="normal"/>
    </style:style>
    <style:style style:name="P3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style="italic" officeooo:rsid="003d8576" officeooo:paragraph-rsid="003d8576" fo:background-color="transparent" style:font-style-asian="italic" style:font-style-complex="italic"/>
    </style:style>
    <style:style style:name="P36" style:family="paragraph" style:parent-style-name="LO-normal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24203f" officeooo:paragraph-rsid="0024203f" style:font-name-asian="Caladea1" style:font-size-asian="11pt" style:font-style-asian="normal" style:font-weight-asian="normal" style:font-name-complex="Caladea1" style:font-size-complex="11pt"/>
    </style:style>
    <style:style style:name="P37" style:family="paragraph" style:parent-style-name="LO-normal" style:list-style-name="WWNum1">
      <loext:graphic-properties draw:fill="solid" draw:fill-color="#ffffff" draw:opacity="100%"/>
      <style:paragraph-properties fo:margin-left="1.90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fo:background-color="transparent" style:font-name-asian="Caladea1" style:font-size-asian="11pt" style:font-style-asian="normal" style:font-weight-asian="bold" style:font-name-complex="Caladea1" style:font-size-complex="11pt" style:font-weight-complex="bold"/>
    </style:style>
    <style:style style:name="P38" style:family="paragraph" style:parent-style-name="LO-normal" style:list-style-name="WWNum1">
      <loext:graphic-properties draw:fill="solid" draw:fill-color="#ffffff" draw:opacity="100%"/>
      <style:paragraph-properties fo:margin-left="1.90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officeooo:paragraph-rsid="001c6e47" fo:background-color="transparent" style:font-name-asian="Caladea1" style:font-size-asian="11pt" style:font-style-asian="normal" style:font-weight-asian="bold" style:font-name-complex="Caladea1" style:font-size-complex="11pt" style:font-weight-complex="bold"/>
    </style:style>
    <style:style style:name="P39" style:family="paragraph" style:parent-style-name="LO-normal" style:list-style-name="WWNum1">
      <loext:graphic-properties draw:fill="solid" draw:fill-color="#ffffff" draw:opacity="100%"/>
      <style:paragraph-properties fo:margin-left="1.90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officeooo:paragraph-rsid="002e2526" fo:background-color="transparent" style:font-name-asian="Caladea1" style:font-size-asian="11pt" style:font-style-asian="normal" style:font-weight-asian="bold" style:font-name-complex="Caladea1" style:font-size-complex="11pt" style:font-weight-complex="bold"/>
    </style:style>
    <style:style style:name="P40" style:family="paragraph" style:parent-style-name="LO-normal" style:list-style-name="WWNum1">
      <style:paragraph-properties fo:margin-left="1.905cm" fo:margin-right="0cm" fo:line-height="100%" fo:text-align="justify" style:justify-single-word="false" fo:keep-together="auto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fo:background-color="transparent" style:font-name-asian="Caladea1" style:font-size-asian="11pt" style:font-style-asian="normal" style:font-weight-asian="bold" style:font-name-complex="Caladea1" style:font-size-complex="11pt" style:font-weight-complex="bold"/>
    </style:style>
    <style:style style:name="P41" style:family="paragraph" style:parent-style-name="LO-normal" style:list-style-name="WWNum1">
      <style:paragraph-properties fo:margin-left="1.905cm" fo:margin-right="0cm" fo:line-height="100%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officeooo:rsid="002e2526" officeooo:paragraph-rsid="002e2526" fo:background-color="transparent" style:font-name-asian="Caladea1" style:font-size-asian="11pt" style:font-style-asian="normal" style:font-weight-asian="bold" style:font-name-complex="Caladea1" style:font-size-complex="11pt" style:font-weight-complex="bold"/>
    </style:style>
    <style:style style:name="P4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italic" style:text-underline-style="none" fo:font-weight="bold" officeooo:rsid="003d8576" officeooo:paragraph-rsid="003d8576" fo:background-color="transparent" style:font-name-asian="Caladea1" style:font-size-asian="11pt" style:font-style-asian="italic" style:font-weight-asian="bold" style:font-name-complex="Caladea1" style:font-size-complex="11pt" style:font-style-complex="italic" style:font-weight-complex="bold"/>
    </style:style>
    <style:style style:name="P4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language="it" fo:country="IT" fo:font-style="normal" style:text-underline-style="none" fo:font-weight="normal" officeooo:rsid="001c6e47" officeooo:paragraph-rsid="003ce6ca" style:letter-kerning="true" fo:background-color="transparent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1c6e47" style:font-name-asian="Caladea1" style:font-size-asian="11pt" style:font-style-asian="normal" style:font-weight-asian="normal" style:font-name-complex="Calade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1c6e47" style:font-name-asian="Caladea1" style:font-size-asian="11pt" style:font-style-asian="normal" style:font-weight-asian="normal" style:font-name-complex="Caladea1" style:font-size-complex="11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italic" style:text-underline-style="none" fo:font-weight="normal" style:font-name-asian="Caladea1" style:font-size-asian="11pt" style:font-style-asian="italic" style:font-weight-asian="normal" style:font-name-complex="Calade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language="it" fo:country="IT" fo:font-style="normal" style:text-underline-style="none" fo:font-weight="normal" officeooo:rsid="001c6e47" style:letter-kerning="true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language="it" fo:country="IT" fo:font-style="normal" style:text-underline-style="none" fo:font-weight="bold" officeooo:rsid="001c6e47" style:letter-kerning="true" style:font-name-asian="Caladea1" style:font-size-asian="11pt" style:language-asian="zh" style:country-asian="CN" style:font-style-asian="normal" style:font-weight-asian="bold" style:font-name-complex="Caladea1" style:font-size-complex="11pt" style:language-complex="hi" style:country-complex="IN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style:text-underline-style="none" fo:font-weight="bold" style:font-name-asian="Caladea1" style:font-size-asian="11pt" style:font-weight-asian="bold" style:font-name-complex="Caladea1" style:font-size-complex="11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tyle="normal" style:text-underline-style="none" fo:font-weight="bold" fo:background-color="transparent" loext:char-shading-value="0" style:font-name-asian="Caladea1" style:font-style-asian="normal" style:font-weight-asian="bold" style:font-name-complex="Caladea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tyle="normal" style:text-underline-style="none" fo:font-weight="bold" officeooo:rsid="003642ab" fo:background-color="transparent" loext:char-shading-value="0" style:font-name-asian="Caladea1" style:font-style-asian="normal" style:font-weight-asian="bold" style:font-name-complex="Caladea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T14" style:family="text">
      <style:text-properties fo:font-variant="normal" fo:text-transform="none" style:text-line-through-style="none" style:text-line-through-type="none" style:text-position="0% 100%" style:font-name="Caladea" fo:font-size="11pt" fo:language="it" fo:country="IT" fo:font-style="normal" style:text-underline-style="none" officeooo:rsid="001c6e47" style:letter-kerning="true" style:font-name-asian="Caladea1" style:font-size-asian="11pt" style:language-asian="zh" style:country-asian="CN" style:font-style-asian="normal" style:font-name-complex="Caladea1" style:font-size-complex="11pt" style:language-complex="hi" style:country-complex="IN"/>
    </style:style>
    <style:style style:name="T15" style:family="text">
      <style:text-properties fo:font-variant="normal" fo:text-transform="none" style:text-line-through-style="none" style:text-line-through-type="none" style:text-position="0% 100%" style:font-name="Caladea" fo:font-size="11pt" fo:language="it" fo:country="IT" fo:font-style="italic" style:text-underline-style="none" officeooo:rsid="001c6e47" style:letter-kerning="true" style:font-name-asian="Caladea1" style:font-size-asian="11pt" style:language-asian="zh" style:country-asian="CN" style:font-style-asian="italic" style:font-name-complex="Caladea1" style:font-size-complex="11pt" style:language-complex="hi" style:country-complex="IN" style:font-style-complex="italic"/>
    </style:style>
    <style:style style:name="T16" style:family="text">
      <style:text-properties fo:font-variant="normal" fo:text-transform="none" style:text-line-through-style="none" style:text-line-through-type="none" style:text-position="0% 100%" style:font-name="Caladea" fo:font-size="11pt" fo:language="it" fo:country="IT" fo:font-style="italic" style:text-underline-style="none" officeooo:rsid="002adc6f" style:letter-kerning="true" style:font-name-asian="Caladea1" style:font-size-asian="11pt" style:language-asian="zh" style:country-asian="CN" style:font-style-asian="italic" style:font-name-complex="Caladea1" style:font-size-complex="11pt" style:language-complex="hi" style:country-complex="IN" style:font-style-complex="italic"/>
    </style:style>
    <style:style style:name="T17" style:family="text">
      <style:text-properties fo:font-variant="normal" fo:text-transform="none" style:text-line-through-style="none" style:text-line-through-type="none" style:text-position="0% 100%" style:font-name="Caladea" fo:font-size="11pt" fo:language="it" fo:country="IT" fo:font-style="italic" style:text-underline-style="none" officeooo:rsid="00433606" style:letter-kerning="true" style:font-name-asian="Caladea1" style:font-size-asian="11pt" style:language-asian="zh" style:country-asian="CN" style:font-style-asian="italic" style:font-name-complex="Caladea1" style:font-size-complex="11pt" style:language-complex="hi" style:country-complex="IN" style:font-style-complex="italic"/>
    </style:style>
    <style:style style:name="T18" style:family="text">
      <style:text-properties fo:font-weight="bold" officeooo:rsid="001d5a47" style:font-weight-asian="bold" style:font-weight-complex="bold"/>
    </style:style>
    <style:style style:name="T19" style:family="text">
      <style:text-properties fo:font-weight="bold" officeooo:rsid="001d5a47" fo:background-color="transparent" loext:char-shading-value="0" style:font-weight-asian="bold" style:font-weight-complex="bold"/>
    </style:style>
    <style:style style:name="T20" style:family="text">
      <style:text-properties fo:font-weight="bold" officeooo:rsid="0003566a" fo:background-color="transparent" loext:char-shading-value="0" style:font-weight-asian="bold" style:font-weight-complex="bold"/>
    </style:style>
    <style:style style:name="T21" style:family="text">
      <style:text-properties officeooo:rsid="00182d91"/>
    </style:style>
    <style:style style:name="T22" style:family="text">
      <style:text-properties officeooo:rsid="001c6e47"/>
    </style:style>
    <style:style style:name="T23" style:family="text">
      <style:text-properties style:font-name="Calibri" fo:font-size="12pt" style:font-size-asian="12pt"/>
    </style:style>
    <style:style style:name="T24" style:family="text">
      <style:text-properties officeooo:rsid="0034a7e5"/>
    </style:style>
    <style:style style:name="T25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1">Allegato A</text:p>
      <text:p text:style-name="P11"/>
      <text:p text:style-name="P12"/>
      <text:p text:style-name="P12">Spett.le <text:s text:c="5"/>UFFICIO DI PIANO</text:p>
      <text:p text:style-name="P12">dell’Ambito Territoriale Sociale di Trani - Bisceglie</text:p>
      <text:p text:style-name="P14"><text:s text:c="53"/></text:p>
      <text:p text:style-name="P22"><text:s text:c="67"/></text:p>
      <text:p text:style-name="P15"/>
      <text:p text:style-name="P15">OGGETTO: Richiesta servizio per l’integrazione scolastica degli alunni diversamente abili – anno scolastico 202<text:span text:style-name="T24">6</text:span>/202<text:span text:style-name="T24">7</text:span>.</text:p>
      <text:p text:style-name="P2"/>
      <text:p text:style-name="P2"/>
      <text:p text:style-name="P4">Il sottoscritto ……………………………………………… (nome) …………………………………………………… (cognome), CF: ……………………………………………… residente a ..…………………… Prov. ……, alla Via ………………………………… n. ………, telefono ………………………………… in qualità di ……………………………… <text:tab/><text:tab/><text:tab/><text:tab/><text:tab/><text:tab/><text:tab/><text:tab/><text:tab/><text:tab/>(indicare il grado di parentela) </text:p>
      <text:p text:style-name="P27"><text:span text:style-name="T3"><text:tab/><text:tab/><text:tab/><text:tab/><text:tab/><text:tab/></text:span><text:span text:style-name="T2">E</text:span></text:p>
      <text:p text:style-name="P4"/>
      <text:p text:style-name="P3">La sottoscritta ……………………………………………… (nome) …………………………………………………… (cognome), CF: ……………………………………………… residente a …………………… Prov. ……, alla Via ………………………………… n. ………, telefono ………………………………… in qualità di ……………………………… <text:tab/><text:tab/><text:tab/><text:tab/><text:tab/><text:tab/><text:tab/><text:tab/><text:tab/><text:tab/>(indicare il grado di parentela) </text:p>
      <text:p text:style-name="P4"/>
      <text:p text:style-name="P4"/>
      <text:p text:style-name="P4">del minore ……………………………………… (nome) ………………………………………………… (cognome), CF: ……………………………………………… nato/a a …………………… il …………………, residente a ………………… Prov. ……, alla Via ……………………………… n. ………, <text:s/>iscritta/o alla scuola:</text:p>
      <text:p text:style-name="P4"/>
      <text:p text:style-name="P26"><text:span text:style-name="T3"><text:s/></text:span><text:span text:style-name="T13">❑ </text:span><text:span text:style-name="T3">dell’Infanzia <text:s/></text:span></text:p>
      <text:p text:style-name="P26"><text:span text:style-name="T3"><text:s/></text:span><text:span text:style-name="T13">❑ </text:span><text:span text:style-name="T3">Primaria </text:span></text:p>
      <text:p text:style-name="P26"><text:span text:style-name="T3"><text:s/></text:span><text:span text:style-name="T13">❑ </text:span><text:span text:style-name="T3">Secondaria di primo grado </text:span></text:p>
      <text:p text:style-name="P2"><text:s text:c="7"/></text:p>
      <text:p text:style-name="P2">presso l’Istituto Scolastico ……………………………………………………………… <text:s/>di </text:p>
      <text:p text:style-name="P26"><text:span text:style-name="T3"><text:s/></text:span><text:span text:style-name="T13">❑ </text:span><text:span text:style-name="T3">Trani (BT) <text:s/></text:span></text:p>
      <text:p text:style-name="P26"><text:span text:style-name="T3"><text:s/></text:span><text:span text:style-name="T13">❑ </text:span><text:span text:style-name="T3">Bisceglie (BT), </text:span></text:p>
      <text:p text:style-name="P2">plesso ………………………………………</text:p>
      <text:p text:style-name="P2"/>
      <text:p text:style-name="P2">in quanto portatore/portatrice di disabilità</text:p>
      <text:p text:style-name="P26"><text:span text:style-name="T3"><text:s/></text:span><text:span text:style-name="T13">❑ </text:span><text:span text:style-name="T3">fisica </text:span></text:p>
      <text:p text:style-name="P26"><text:span text:style-name="T3"><text:s/></text:span><text:span text:style-name="T13">❑ </text:span><text:span text:style-name="T3">psichica </text:span></text:p>
      <text:p text:style-name="P26"><text:span text:style-name="T3"><text:s/></text:span><text:span text:style-name="T13">❑ </text:span><text:span text:style-name="T3">sensoriale </text:span></text:p>
      <text:p text:style-name="P2"/>
      <text:p text:style-name="P4"/>
      <text:p text:style-name="P23"><text:span text:style-name="T1">RICHIE</text:span><text:span text:style-name="T2">DONO</text:span></text:p>
      <text:p text:style-name="P2">il SERVIZIO EDUCATIVO SPECIALISTICO PER L'AUTONOMIA E LA COMUNICAZIONE rivolto agli alunni <text:span text:style-name="T21">con disabilità </text:span>come disciplinato alla lett. a) dell’art. 92 del Regolamento Regionale n. 4/2007 ss.mm.ii., per l’anno scolastico 202<text:span text:style-name="T24">6</text:span>/202<text:span text:style-name="T24">7</text:span> presso l’Istituto Scolastico su indicato. </text:p>
      <text:p text:style-name="P2"/>
      <text:p text:style-name="P26"><text:span text:style-name="T3">A tal fine,</text:span><text:span text:style-name="T7"> consapevole delle sanzioni penali, nel caso di dichiarazioni non veritiere e falsità negli atti, richiamate dagli artt. 75 e 76 del D.P.R. 28 dicembre 2000, n. 445 e successive modifiche e integrazioni, sotto la propria responsabilità,</text:span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"><text:soft-page-break/></text:p>
      <text:p text:style-name="P24"><text:span text:style-name="T1">DICHIA</text:span><text:span text:style-name="T2">RANO di essere in possesso di</text:span></text:p>
      <text:p text:style-name="P25"><text:span text:style-name="T2"/></text:p>
      <text:p text:style-name="P30"><text:span text:style-name="T4">a) </text:span><text:span text:style-name="T5">certificazione L. 104/92 A</text:span><text:span text:style-name="T6">rt</text:span><text:span text:style-name="T5">. 3 Comma 3 </text:span></text:p>
      <text:p text:style-name="P35"><text:span text:style-name="T10"/></text:p>
      <text:p text:style-name="P42"><text:s text:c="29"/>o</text:p>
      <text:p text:style-name="P32"><text:span text:style-name="T2"/></text:p>
      <text:p text:style-name="P31"><text:span text:style-name="T5">a)</text:span><text:span text:style-name="T2"> </text:span><text:span text:style-name="T5">essere in attesa della certificazione L.104/92 art. 3 comma 3</text:span><text:span text:style-name="T2"><text:note text:id="ftn1" text:note-class="footnote"><text:note-citation>1</text:note-citation><text:note-body><text:p text:style-name="P34"><text:span text:style-name="T14"><text:s text:c="4"/></text:span><text:span text:style-name="T15">In caso di certificazione L. 104/92 art. 3 comma 3 rilasciata dall’INPS dopo il </text:span><text:span text:style-name="T16">1</text:span><text:span text:style-name="T15">0/0</text:span><text:span text:style-name="T16">8</text:span><text:span text:style-name="T15">, la domanda </text:span><text:span text:style-name="T17">verrà valutata ad integrazione della documentazione e</text:span><text:span text:style-name="T15"> inserita in lista d'attesa.</text:span></text:p></text:note-body></text:note></text:span><text:span text:style-name="T2"> </text:span></text:p>
      <text:p text:style-name="P31"><text:span text:style-name="T2"/></text:p>
      <text:p text:style-name="P29"><text:span text:style-name="T9"/></text:p>
      <text:p text:style-name="P43">b) diagnosi clinico funzionale.</text:p>
      <text:p text:style-name="P28"><text:span text:style-name="T8"/></text:p>
      <text:p text:style-name="P17"/>
      <text:p text:style-name="P16">Infine, allegano la seguente documentazione:</text:p>
      <text:list text:style-name="WWNum1">
        <text:list-item>
          <text:list>
            <text:list-item>
              <text:p text:style-name="P37">copia del documento d'identità e codice fiscale di entrambi i genitori</text:p>
            </text:list-item>
            <text:list-item>
              <text:p text:style-name="P38">copia del documento d'identità <text:span text:style-name="T22">e </text:span>del codice fiscale del minore</text:p>
            </text:list-item>
            <text:list-item>
              <text:p text:style-name="P37">certificazione L. 104/92 A<text:span text:style-name="T22">rt.</text:span> 3 C<text:span text:style-name="T22">omma</text:span> 3</text:p>
            </text:list-item>
            <text:list-item>
              <text:p text:style-name="P39">diagnosi clinico funzionale</text:p>
            </text:list-item>
            <text:list-item>
              <text:p text:style-name="P40">verbale collegio per l'individuazione dell'alunno in situazione di disabilità ai sensi del DPCM n. 185 del 23 febbraio 2006</text:p>
            </text:list-item>
            <text:list-item>
              <text:p text:style-name="P41">consenso al trattamento dei dati e informativa privacy</text:p>
            </text:list-item>
          </text:list>
        </text:list-item>
      </text:list>
      <text:p text:style-name="P1"/>
      <text:p text:style-name="P18">* Ufficio protocollo del Comune di Trani, sito in via Tenente Morrico n. 2, aperto dal lunedì al venerdì dalle ore 08.30 alle ore 12.00 e il giovedì pomeriggio dalle ore 16.<text:span text:style-name="T24">0</text:span>0 alle ore 18.<text:span text:style-name="T24">0</text:span>0</text:p>
      <text:p text:style-name="P19"><text:span text:style-name="T25"><text:s/></text:span><text:a xlink:type="simple" xlink:href="mailto:protocollo@cert.comune.trani.bt.it" text:style-name="Internet_20_link" text:visited-style-name="Visited_20_Internet_20_Link"><text:span text:style-name="T19">protocollo@</text:span><text:span text:style-name="T20">cert</text:span><text:span text:style-name="T19">.comune.trani.bt.it</text:span></text:a></text:p>
      <text:p text:style-name="P20"><text:span text:style-name="T18"/></text:p>
      <text:p text:style-name="P33"><text:span text:style-name="T11">* Ufficio protocollo del Comune di Bisceglie, sito in via Prof. Mauro Terlizzi n. 20, aperto dal lunedì al venerdì </text:span><text:span text:style-name="T12">dalle </text:span><text:span text:style-name="T11">ore 9.00 alle ore 12.00, il martedì dalle ore 15.00 alle ore 16.30, </text:span><text:a xlink:type="simple" xlink:href="mailto:protocollogenerale@cert.comune.bisceglie.bt.it" text:style-name="Internet_20_link" text:visited-style-name="Visited_20_Internet_20_Link">protocollogenerale@cert.comune.bisceglie.bt.it</text:a><text:span text:style-name="T11"> <text:s/></text:span></text:p>
      <text:p text:style-name="P20"><text:span text:style-name="T18"/></text:p>
      <text:p text:style-name="P21"><text:span text:style-name="T18"/></text:p>
      <text:p text:style-name="P13"/>
      <text:p text:style-name="P6">Si allega il consenso al trattamento dei dati personali. <text:s/></text:p>
      <text:p text:style-name="P2"/>
      <text:p text:style-name="P2"/>
      <text:p text:style-name="P5">………………, lì …………………</text:p>
      <text:p text:style-name="P7"><text:s text:c="67"/>………………………………………………………</text:p>
      <text:p text:style-name="P9"><text:s text:c="128"/>(Nome e Cognome)</text:p>
      <text:p text:style-name="P5"><text:s text:c="145"/>FIRMA DEL PADRE</text:p>
      <text:p text:style-name="P10"><text:s text:c="17"/><text:span text:style-name="T23"/></text:p>
      <text:p text:style-name="P10"/>
      <text:p text:style-name="P8">………………………………………………………</text:p>
      <text:p text:style-name="P9"><text:s text:c="128"/>(Nome e Cognome)</text:p>
      <text:p text:style-name="P5"><text:s text:c="142"/>FIRMA DELLA MAD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NSimSun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Liberation Sans" fo:font-family="'Liberation Sans'" style:font-family-generic="roman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2" style:font-family-complex="Arial" style:font-family-generic-complex="system" style:font-pitch-complex="variable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O-normal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" loext:num-list-format="%2%▪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12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LO-normal"/>
      </style:header>
      <style:footer>
        <text:p text:style-name="Standard"><text:bookmark-start text:name="PageNumWizard_FOOTER_Stile di pagina predefinito1"/><text:page-number text:select-page="current">2</text:page-number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6-07-07T13:46:42.373000000</dc:date>
    <meta:editing-cycles>37</meta:editing-cycles>
    <meta:editing-duration>PT1H27M25S</meta:editing-duration>
    <meta:generator>LibreOffice/24.2.3.2$Windows_X86_64 LibreOffice_project/433d9c2ded56988e8a90e6b2e771ee4e6a5ab2ba</meta:generator>
    <meta:print-date>2026-06-16T11:03:30.991000000</meta:print-date>
    <meta:document-statistic meta:table-count="0" meta:image-count="0" meta:object-count="0" meta:page-count="2" meta:paragraph-count="51" meta:word-count="445" meta:character-count="3920" meta:non-whitespace-character-count="2678"/>
    <meta:user-defined meta:name="AppVersion">15.0000</meta:user-defined>
  </office:meta>
</office:document-meta>
</file>