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paragraph-rsid="0030eb54" style:font-name-asian="Caladea1" style:font-size-asian="11pt" style:font-style-asian="normal" style:font-weight-asian="normal" style:font-name-complex="Caladea1" style:font-size-complex="11pt"/>
    </style:style>
    <style:style style:name="P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P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P1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/>
    </style:style>
    <style:style style:name="P1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/>
    </style:style>
    <style:style style:name="P1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italic" style:text-underline-style="none" fo:font-weight="normal" fo:background-color="transparent" style:font-name-asian="Caladea1" style:font-size-asian="11pt" style:font-style-asian="italic" style:font-weight-asian="normal" style:font-name-complex="Caladea1" style:font-size-complex="11pt"/>
    </style:style>
    <style:style style:name="P1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</style:style>
    <style:style style:name="P1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</style:style>
    <style:style style:name="P1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</style:style>
    <style:style style:name="P16" style:family="paragraph" style:parent-style-name="LO-normal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0eb54" officeooo:paragraph-rsid="0030eb54" style:font-name-asian="Caladea1" style:font-size-asian="11pt" style:font-style-asian="normal" style:font-weight-asian="normal" style:font-name-complex="Caladea1" style:font-size-complex="11pt"/>
    </style:style>
    <style:style style:name="P1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1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paragraph-rsid="0035bb4e" style:font-name-asian="Caladea1" style:font-size-asian="11pt" style:font-style-asian="normal" style:font-weight-asian="normal" style:font-name-complex="Caladea1" style:font-size-complex="11pt"/>
    </style:style>
    <style:style style:name="P1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paragraph-rsid="0035bb4e" style:font-name-asian="Caladea1" style:font-size-asian="11pt" style:font-style-asian="normal" style:font-weight-asian="normal" style:font-name-complex="Caladea1" style:font-size-complex="11pt"/>
    </style:style>
    <style:style style:name="P2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2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22" style:family="paragraph" style:parent-style-name="LO-normal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#ffff00" style:font-name-asian="Caladea1" style:font-size-asian="11pt" style:font-style-asian="normal" style:font-weight-asian="normal" style:font-name-complex="Caladea1" style:font-size-complex="11pt"/>
    </style:style>
    <style:style style:name="P2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</style:style>
    <style:style style:name="P2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officeooo:paragraph-rsid="0036e2fe"/>
    </style:style>
    <style:style style:name="P2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</style:style>
    <style:style style:name="P26" style:family="paragraph" style:parent-style-name="LO-normal">
      <style:paragraph-properties fo:text-align="center" style:justify-single-word="false"/>
    </style:style>
    <style:style style:name="P2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background-color="transparent"/>
    </style:style>
    <style:style style:name="P2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officeooo:paragraph-rsid="0036e2f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6e2fe" style:font-name-asian="Caladea1" style:font-size-asian="11pt" style:font-style-asian="normal" style:font-weight-asian="normal" style:font-name-complex="Calade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6e2fe" style:font-name-asian="Caladea1" style:font-size-asian="11pt" style:font-style-asian="normal" style:font-weight-asian="normal" style:font-name-complex="Calade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loext:char-shading-value="0" style:font-name-asian="Caladea1" style:font-size-asian="11pt" style:font-style-asian="normal" style:font-weight-asian="normal" style:font-name-complex="Calade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loext:char-shading-value="0" style:font-name-asian="Caladea1" style:font-size-asian="11pt" style:font-style-asian="normal" style:font-weight-asian="normal" style:font-name-complex="Caladea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6e2fe" fo:background-color="transparent" loext:char-shading-value="0" style:font-name-asian="Caladea1" style:font-size-asian="11pt" style:font-style-asian="normal" style:font-weight-asian="normal" style:font-name-complex="Caladea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6e2fe" fo:background-color="transparent" loext:char-shading-value="0" style:font-name-asian="Caladea1" style:font-size-asian="11pt" style:font-style-asian="normal" style:font-weight-asian="normal" style:font-name-complex="Caladea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#ffff00" loext:char-shading-value="0" style:font-name-asian="Caladea1" style:font-size-asian="11pt" style:font-style-asian="normal" style:font-weight-asian="normal" style:font-name-complex="Caladea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#ffff00" loext:char-shading-value="0" style:font-name-asian="Caladea1" style:font-size-asian="11pt" style:font-style-asian="normal" style:font-weight-asian="normal" style:font-name-complex="Caladea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6e2fe" fo:background-color="#ffff00" loext:char-shading-value="0" style:font-name-asian="Caladea1" style:font-size-asian="11pt" style:font-style-asian="normal" style:font-weight-asian="normal" style:font-name-complex="Caladea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solid" style:text-underline-width="auto" style:text-underline-color="font-color" fo:font-weight="normal" style:font-name-asian="Caladea1" style:font-size-asian="11pt" style:font-style-asian="normal" style:font-weight-asian="normal" style:font-name-complex="Caladea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solid" style:text-underline-width="auto" style:text-underline-color="font-color" fo:font-weight="bold" style:font-name-asian="Caladea1" style:font-size-asian="11pt" style:font-style-asian="normal" style:font-weight-asian="bold" style:font-name-complex="Caladea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italic" style:text-underline-style="none" fo:font-weight="normal" style:font-name-asian="Caladea1" style:font-size-asian="11pt" style:font-style-asian="italic" style:font-weight-asian="normal" style:font-name-complex="Caladea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normal" fo:background-color="#ffff00" loext:char-shading-value="0" style:font-name-asian="Caladea1" style:font-size-asian="11pt" style:font-style-asian="normal" style:font-weight-asian="normal" style:font-name-complex="Caladea1" style:font-size-complex="11pt"/>
    </style:style>
    <style:style style:name="T18" style:family="text">
      <style:text-properties fo:font-variant="normal" fo:text-transform="none" fo:color="#222222" loext:opacity="100%" style:text-line-through-style="none" style:text-line-through-type="none" style:text-position="0% 100%" style:font-name="Arial" fo:font-size="12pt" fo:letter-spacing="normal" fo:font-style="normal" style:text-underline-style="none" fo:font-weight="normal" fo:background-color="#ffff00" loext:char-shading-value="0" style:font-name-asian="Caladea1" style:font-size-asian="11pt" style:font-style-asian="normal" style:font-weight-asian="normal" style:font-name-complex="Caladea1" style:font-size-complex="11pt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/>
    <style:style style:name="T23" style:family="text">
      <style:text-properties officeooo:rsid="00386d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B</text:p>
      <text:p text:style-name="P3"><text:s text:c="22"/></text:p>
      <text:p text:style-name="P2"/>
      <text:p text:style-name="P2">CONSENSO AL TRATTAMENTO DEI DATI PERSONALI</text:p>
      <text:p text:style-name="P4"/>
      <text:p text:style-name="P4"/>
      <text:p text:style-name="P4">Il sottoscritto ____________________________________________________________________ nato a _______________________________________ il ___________ CF _______________________________ Residente a ____________________________ Via _______________________________ n._____ Tel. ____________________________________ Cell.____________________________________</text:p>
      <text:p text:style-name="P8"/>
      <text:p text:style-name="P9"><text:tab/><text:tab/><text:tab/><text:tab/><text:tab/><text:tab/>E</text:p>
      <text:p text:style-name="P4"/>
      <text:p text:style-name="P5">la sottoscritta ____________________________________________________________________ nata a _______________________________________ il ___________ CF _______________________________ Residente a ____________________________ Via _______________________________ n._____ Tel. ____________________________________ Cell.____________________________________</text:p>
      <text:p text:style-name="P4"><text:tab/><text:tab/><text:tab/><text:tab/><text:tab/><text:tab/></text:p>
      <text:p text:style-name="P4"><text:tab/><text:tab/><text:tab/><text:tab/><text:tab/></text:p>
      <text:p text:style-name="P5"/>
      <text:p text:style-name="P13"><text:span text:style-name="T3"><text:s text:c="74"/></text:span><text:span text:style-name="T1">ACCONSENTONO</text:span></text:p>
      <text:p text:style-name="P1">ai sensi e per gli effetti degli artt. 13 e 23 del D. L.gs. n. 196/2003, con la sottoscrizione del presente modulo, al trattamento dei dati personali secondo le modalità e nei limiti di cui all’informativa allegata.</text:p>
      <text:p text:style-name="P15"><text:span text:style-name="T2">Il trattamento riguarderà anche dati personali rientranti nel novero dei dati </text:span><text:span text:style-name="T16">“sensibili”,</text:span><text:span text:style-name="T2"> vale a dire dati personali idonei a rivelare lo stato di salute.</text:span></text:p>
      <text:p text:style-name="P4"/>
      <text:p text:style-name="P4"/>
      <text:p text:style-name="P4"/>
      <text:p text:style-name="P4">Letto, confermato e sottoscritto ___________________________________________________, </text:p>
      <text:p text:style-name="P5">Firma del padre dichiarante <text:s text:c="13"/>(per esteso e leggibile)</text:p>
      <text:p text:style-name="P4"/>
      <text:p text:style-name="P4"/>
      <text:p text:style-name="P4">Letto, confermato e sottoscritto ____________________________________________________, </text:p>
      <text:p text:style-name="P5">Firma della madre dichiarante <text:s text:c="9"/>(per esteso e leggibile)</text:p>
      <text:p text:style-name="P4"/>
      <text:p text:style-name="P5"/>
      <text:p text:style-name="P5">Li _________________________</text:p>
      <text:p text:style-name="P4"/>
      <text:p text:style-name="P4"/>
      <text:p text:style-name="P4"><text:tab/><text:tab/><text:tab/><text:tab/><text:tab/><text:tab/> <text:s text:c="5"/><text:tab/><text:tab/><text:tab/><text:tab/> <text:s text:c="4"/></text:p>
      <text:p text:style-name="P14"><text:span text:style-name="T15">Note:</text:span><text:span text:style-name="T14"> Il modulo deve essere obbligatoriamente compilato sottoscritto e allegato alla domanda di richiesta del Servizio.</text:span></text:p>
      <text:p text:style-name="P13"><text:span text:style-name="T14"/></text:p>
      <text:p text:style-name="P5"/>
      <text:p text:style-name="P10"><text:s text:c="34"/></text:p>
      <text:p text:style-name="P11"><text:s text:c="25"/><text:span text:style-name="T19"><text:s text:c="25"/>INFORMATIVA EX ART. 13 DEL D.LGS. N. 196/2003</text:span></text:p>
      <text:p text:style-name="P7"/>
      <text:p text:style-name="P12">Gentile Signore/a,</text:p>
      <text:p text:style-name="P6">Desideriamo informarLa che il D.Lgs. n. 196 del 30 giugno 2003 (“Codice in materia di protezione dei dati personali”) prevede la tutela delle persone e di altri soggetti rispetto al trattamento dei dati personali.</text:p>
      <text:p text:style-name="P6">Secondo la normativa indicata, tale trattamento sarà improntato ai principi di correttezza, liceità e trasparenza e di tutela della Sua riservatezza e dei Suoi diritti. Ai sensi dell’articolo 13 del D.Lgs. n. 196/2003, pertanto, Le forniamo le seguenti informazioni:</text:p>
      <text:p text:style-name="P6">1. I dati da Lei forniti verranno trattati per le seguenti finalità: Richiesta Servizio Educativo Specialistico per l’Autonomia e la Comunicazione.</text:p>
      <text:p text:style-name="P6">2. Il trattamento sarà effettuato con le seguenti modalità: informatizzato.</text:p>
      <text:p text:style-name="P6"><text:soft-page-break/>3. Il conferimento dei dati è obbligatorio per ottemperare alla sua specifica richiesta del Servizio e l’eventuale rifiuto di fornire tali dati potrebbe comportare la mancata o parziale esecuzione del <text:span text:style-name="T22">Servizio stesso.</text:span></text:p>
      <text:p text:style-name="P21">4. I dati non saranno comunicati ad altri soggetti, né saranno oggetto di diffusione.</text:p>
      <text:p text:style-name="P21">Il trattamento che sarà effettuato su tali dati sensibili ha le seguenti finalità: prestazione Servizio Educativo Specialistico per l’Autonomia e la Comunicazione. <text:s/></text:p>
      <text:p text:style-name="P21">I dati in questione non saranno comunicati ad altri soggetti né saranno oggetto di diffusione. <text:s/></text:p>
      <text:p text:style-name="P21">5. Il titolare del trattamento è: Comune di Trani - PEC <text:a xlink:type="simple" xlink:href="mailto:protocollo@cert.comune.trani.bt.it" text:style-name="Internet_20_link" text:visited-style-name="Visited_20_Internet_20_Link">protocollo@cert.comune.trani.bt.it</text:a>, tel. 088358131<text:span text:style-name="T23">3</text:span>.</text:p>
      <text:p text:style-name="P27"><text:span text:style-name="T2"/></text:p>
      <text:p text:style-name="P24"><text:span text:style-name="T8">6. Il responsabile del trattamento </text:span><text:span text:style-name="T10">dei dati è l’Avv. Graziano Garrisi, società Liquid Law S.r.l., con sede in Via Ludovico Ariosto n. 81, Lecce- e-mail: </text:span><text:a xlink:type="simple" xlink:href="javascript:window.mailto(%7Bmailto:'rpd%40comune.trani.bt.it',%20subject:%20''%7D)" office:target-frame-name="_self" xlink:show="replace" text:style-name="Internet_20_link" text:visited-style-name="Visited_20_Internet_20_Link">rpd@comune.trani.bt.it</text:a><text:span text:style-name="T10"> </text:span></text:p>
      <text:p text:style-name="P28"><text:span text:style-name="T5"/></text:p>
      <text:p text:style-name="P15"><text:span text:style-name="T7">7. In ogni momento potrà esercitare i Suoi diritti nei confronti del titolare del trattamento, ai sensi dell’art. 7 del D.Lgs. n. 196/2003.</text:span></text:p>
      <text:p text:style-name="P20"/>
      <text:p text:style-name="P20"/>
      <text:p text:style-name="P20"/>
      <text:p text:style-name="P19">Letto, confermato e sottoscritto ___________________________________________________, </text:p>
      <text:p text:style-name="P18">Firma del padre dichiarante <text:s text:c="13"/>(per esteso e leggibile)</text:p>
      <text:p text:style-name="P19"/>
      <text:p text:style-name="P19"/>
      <text:p text:style-name="P19">Letto, confermato e sottoscritto ____________________________________________________, </text:p>
      <text:p text:style-name="P18">Firma della madre dichiarante <text:s text:c="9"/>(per esteso e leggibile)</text:p>
      <text:p text:style-name="P19"/>
      <text:p text:style-name="P18"/>
      <text:p text:style-name="P18">Li 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NSimSun" style:font-size-asian="10pt" style:language-asian="zh" style:country-asian="CN" style:font-name-complex="Arial3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pt" style:language-asian="zh" style:country-asian="CN" style:font-name-complex="Arial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Liberation Sans" fo:font-family="'Liberation Sans'" style:font-family-generic="roman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3" style:font-family-complex="Arial" style:font-family-generic-complex="system" style:font-pitch-complex="variable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O-normal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1" loext:num-list-format="%2%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LO-normal"/>
      </style:header>
      <style:footer>
        <text:p text:style-name="MP1"><text:bookmark-start text:name="PageNumWizard_FOOTER_Stile di pagina predefinito1"/><text:page-number text:select-page="current">2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6-06-16T11:13:24.239000000</dc:date>
    <meta:editing-cycles>33</meta:editing-cycles>
    <meta:editing-duration>PT1H16M11S</meta:editing-duration>
    <meta:generator>LibreOffice/24.2.3.2$Windows_X86_64 LibreOffice_project/433d9c2ded56988e8a90e6b2e771ee4e6a5ab2ba</meta:generator>
    <meta:print-date>2026-06-16T11:13:42.199000000</meta:print-date>
    <meta:document-statistic meta:table-count="0" meta:image-count="0" meta:object-count="0" meta:page-count="2" meta:paragraph-count="38" meta:word-count="442" meta:character-count="3881" meta:non-whitespace-character-count="3201"/>
    <meta:user-defined meta:name="AppVersion">15.0000</meta:user-defined>
  </office:meta>
</office:document-meta>
</file>